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rovingenstraat 59 2033LV Haarlem, 0392-2025-0101829, achterzijde vergroten van de tweede verdieping, ontvangen op 03-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3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829</meta:user-defined>
    <meta:user-defined meta:name="DCTERMS.abstract">achterzijde vergroten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rovingenstraat 59 2033LV Haarlem, 0392-2025-0101829, achterzijde vergroten van de tweede verdieping, ontvangen op 03-07-2025</meta:user-defined>
    <meta:user-defined meta:name="DCTERMS.W3CDTF/DCTERMS.available">2025-07-08</meta:user-defined>
    <meta:user-defined meta:name="DCTERMS.W3CDTF/OVERHEIDop.jaargang">2025</meta:user-defined>
    <meta:user-defined meta:name="OVERHEIDop.publicationIssue">296303</meta:user-defined>
    <meta:user-defined meta:name="OVERHEIDop.GmbID/DC.identifier">gmb-2025-296303</meta:user-defined>
    <meta:user-defined meta:name="OVERHEIDop.versieInformatie"/>
  </office:meta>
</office:document-meta>
</file>