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ipperstraat 53, 1503 AM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43 - het bouwen van een dakkapel aan de voorzijde van de woning -  - op de locatie Klipperstraat 53, 1503 AM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43</meta:user-defined>
    <dc:language>nl</dc:language>
    <meta:user-defined meta:name="OVERHEIDop.locatietype/OVERHEIDop.gebiedsmarkering">Punt</meta:user-defined>
    <meta:user-defined meta:name="DC.title">Aanvraag omgevingsvergunning - Klipperstraat 53, 1503 AM Zaandam - het bouwen van een dakkapel aan de voorzijde van de wo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63</meta:user-defined>
    <meta:user-defined meta:name="OVERHEIDop.GmbID/DC.identifier">gmb-2025-2963</meta:user-defined>
    <meta:user-defined meta:name="OVERHEIDop.versieInformatie"/>
  </office:meta>
</office:document-meta>
</file>