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straat 226-H 1073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gebruik van de begane grond van bedrijfsruimte naar woning en het vergroten van de insteekverdieping</text:p>
            <text:p text:style-name="common-al">Zaakadres: Gerard Doustraat 226-H 1073XC Amsterdam</text:p>
            <text:p text:style-name="common-al">Datum ontvangst: 01-04-2025</text:p>
            <text:p text:style-name="common-al">Zaaknummer: Z2025-014084</text:p>
            <text:p text:style-name="common-al">DSO-nummer: 20250401012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29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9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9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084</meta:user-defined>
    <meta:user-defined meta:name="DCTERMS.abstract">wijzigen gebruik van de begane grond van bedrijfsruimte naar woning en het vergroten van de insteek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ard Doustraat 226-H 1073XC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297</meta:user-defined>
    <meta:user-defined meta:name="OVERHEIDop.GmbID/DC.identifier">gmb-2025-296297</meta:user-defined>
    <meta:user-defined meta:name="OVERHEIDop.versieInformatie"/>
  </office:meta>
</office:document-meta>
</file>