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BOA’s Staatsbosbeheer en Stichting Het Drentse Landschap tot toezichthouders diverse APV artikelen gemeente Borger-Odoorn</text:p>
      <text:section text:name="regeling_id1-3-2" text:style-name="regeling">
        <text:section text:name="aanhef_id1-3-2-1" text:style-name="aanhef">
          <text:section text:name="preambule_id1-3-2-1-1" text:style-name="preambule">
            <text:p text:style-name="al">
            <text:span text:style-name="nadrukvet">De manager van het team Bestuurs- en Concernondersteuning van de gemeente Borger-Odoorn;</text:span>
          </text:p>
            <text:p text:style-name="al"/>
            <text:p text:style-name="al">daartoe in het Mandaatbesluit gemeente Borger-Odoorn 2025 gemandateerd door het college van burgemeester en wethouders en de burgemeester van de gemeente Borger-Odoorn, ieder voor het zijn bevoegdheid betreft; </text:p>
            <text:p text:style-name="al"/>
            <text:p text:style-name="al">gelet op artikel 5:11 en 5:14 van de Algemene wet bestuursrecht en artikel 6:2 van de Algemene Plaatselijke Verordening Borger-Odoorn 2025;</text:p>
            <text:p text:style-name="al"/>
            <text:p text:style-name="al">gelet op het verzoek van Staatsbosbeheer en Stichting Het Drentse Landschap om te voorzien in het aanwijzen van de BOA’s van Staatsbosbeheer en Stichting Het Drentse Landschap als toezichthouders voor het houden van toezicht op het bepaalde bij of krachtens diverse artikelen van de Algemene Plaatselijke Verordening van de gemeente Borger-Odoorn; </text:p>
            <text:p text:style-name="al"/>
            <text:p text:style-name="al">
            <text:span text:style-name="nadrukvet">BESLUIT:</text:span>
          </text:p>
            <text:p text:style-name="al"/>
            <text:p text:style-name="al">vast te stellen het ‘<text:span text:style-name="nadrukvet"><text:span text:style-name="nadrukcur">Besluit aanwijzing </text:span></text:span><text:span text:style-name="nadrukvet"><text:span text:style-name="nadrukcur">BOA’s</text:span></text:span><text:span text:style-name="nadrukvet"><text:span text:style-name="nadrukcur"> Staatsbosbeheer en Stichting Het Drentse Landschap tot toezichthouders diverse </text:span></text:span><text:span text:style-name="nadrukvet"><text:span text:style-name="nadrukcur">APV artikelen</text:span></text:span><text:span text:style-name="nadrukvet"><text:span text:style-name="nadrukcur"> gemeente Borger-Odoorn’</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itengewoon opsporingsambtenaren (BOA’s) werkzaam voor Staatsbosbeheer en Stichting Het Drentse Landschap, voor zover zij aanwezig zijn in hun natuur- en recreatiegebieden binnen het grondgebied van de Gemeente Borger-Odoorn, worden benoemd tot toezichthouder belast met het toezicht op naleving van het bepaalde bij of krachtens de volgende artikelen van de algemene plaatselijke verordening (APV) van de gemeente Borger-Odoorn:</text:p>
            <text:p text:style-name="al"/>
            <text:p text:style-name="al">
            <text:span text:style-name="nadrukcur">Artikel 2:18 Rookverbod in bossen en natuurterreinen</text:span>
          </text:p>
            <text:p text:style-name="al"/>
            <text:p text:style-name="al">
            <text:span text:style-name="nadrukcur">Artikel 2:42 Plakken en kladden</text:span>
          </text:p>
            <text:p text:style-name="al"/>
            <text:p text:style-name="al">
            <text:span text:style-name="nadrukcur">Artikel 2:44 Vervoer inbrekerswerktuigen en voorwerpen om het plegen van winkeldiefstal gemakkelijker te maken</text:span>
          </text:p>
            <text:p text:style-name="al"/>
            <text:p text:style-name="al">
            <text:span text:style-name="nadrukcur">Artikel 2:47 Hinderlijk gedrag op openbare plaatsen</text:span>
          </text:p>
            <text:p text:style-name="al"/>
            <text:p text:style-name="al">
            <text:span text:style-name="nadrukcur">Artikel 2:48 Verboden drankgebruik</text:span>
          </text:p>
            <text:p text:style-name="al"/>
            <text:p text:style-name="al">
            <text:span text:style-name="nadrukcur">Artikel 2:65 Bedelarij</text:span>
          </text:p>
            <text:p text:style-name="al"/>
            <text:p text:style-name="al">
            <text:span text:style-name="nadrukcur">Artikel 2:73 Gebruik van consumentenvuurwerk tijdens de jaarwisseling</text:span>
          </text:p>
            <text:p text:style-name="al"/>
            <text:p text:style-name="al">
            <text:span text:style-name="nadrukcur">Artikel 2:73a Gebruik van carbid e.d.</text:span>
          </text:p>
            <text:p text:style-name="al"/>
            <text:p text:style-name="al">
            <text:span text:style-name="nadrukcur">Artikel 2:73b Gebruik klaphamer, knalhamer of knalijzer</text:span>
          </text:p>
            <text:p text:style-name="al"/>
            <text:p text:style-name="al">
            <text:span text:style-name="nadrukcur">Artikel 2:74 Drugshandel op straat</text:span>
          </text:p>
            <text:p text:style-name="al"/>
            <text:p text:style-name="al">
            <text:span text:style-name="nadrukcur">Artikel 2:74a Openlijk drugsgebruik</text:span>
          </text:p>
            <text:p text:style-name="al"/>
            <text:p text:style-name="al">
            <text:span text:style-name="nadrukcur">Artikel 4:18 Recreatief nachtverblijf buiten kampeerterreinen</text:span>
          </text:p>
            <text:p text:style-name="al"/>
            <text:p text:style-name="al">
            <text:span text:style-name="nadrukcur">Artikel 5:6 Kampeermiddelen en andere voertuigen</text:span>
          </text:p>
            <text:p text:style-name="al"/>
            <text:p text:style-name="al">
            <text:span text:style-name="nadrukcur">Artikel 5:7 Parkeren van reclamevoertuigen</text:span>
          </text:p>
            <text:p text:style-name="al"/>
            <text:p text:style-name="al">
            <text:span text:style-name="nadrukcur">Artikel 5:11 Aantasting groenvoorzieningen door voertuigen</text:span>
          </text:p>
            <text:p text:style-name="al"/>
            <text:p text:style-name="al">
            <text:span text:style-name="nadrukcur">Artikel 5:32 Crossterreinen</text:span>
          </text:p>
            <text:p text:style-name="al"/>
            <text:p text:style-name="al">
            <text:span text:style-name="nadrukcur">Artikel 5:34 Verbod afvalstoffen te verbranden of anderszins vuur te stoken</text:span>
          </text:p>
          </text:section>
          <text:section text:name="artikel_id1-3-2-2-2" text:style-name="artikel">
            <text:p text:style-name="artikel_kop_titel"><text:span text:style-name="artikel_kop_label">Artikel</text:span> <text:span text:style-name="artikel_kop_nr">2</text:span> </text:p>
            <text:p text:style-name="al">Indien de nummering van een of meerdere van de in artikel 1 genoemde artikelen bij een wijziging van de APV zou veranderen, doch de inhoud van het artikel gelijk blijft, blijft de toezichthoudende bevoegdheid zoals genoemd in artikel 1 bestaan en geldt deze dan voor het artikel/de artikelen met het/de nieuwe artikelnummer(s).</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bekendmaking van dit besluit.</text:p>
          </text:section>
        </text:section>
        <text:section text:name="regeling-sluiting_id1-3-2-3" text:style-name="regeling-sluiting">
          <text:section text:name="ondertekening_id1-3-2-3-1">
            <text:p><text:span text:style-name="functie">Exloo, 26 juni 2025</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S. Sibon</text:span></text:p>
            <text:p><text:span text:style-name="functie">Manager Bestuurs- en Concern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629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9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9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5:11 van de Algemene wet bestuursrecht]|[1.0:c:BWBR0005537&amp;artikel=5%3A11&amp;g=2025-07-01</meta:user-defined>
    <meta:user-defined meta:name="DC.source">artikel 5:14 van de Algemene wet bestuursrecht]|[1.0:c:BWBR0005537&amp;artikel=5%3A14&amp;g=2025-07-01</meta:user-defined>
    <meta:user-defined meta:name="DC.source">artikel 6:2 van de Algemene Plaatselijke Verordening Borger-Odoorn 2025]|[https://lokaleregelgeving.overheid.nl/CVDR739339#hoofdstuk_6_artikel_6:2</meta:user-defined>
    <meta:user-defined meta:name="DCTERMS.alternative">Besluit aanwijzing BOA’s Staatsbosbeheer en Stichting Het Drentse Landschap tot toezichthouders diverse APV artikelen gemeente Borger-Odoorn</meta:user-defined>
    <dc:language>nl</dc:language>
    <meta:user-defined meta:name="OVERHEIDop.locatietype/OVERHEIDop.gebiedsmarkering">Gemeente</meta:user-defined>
    <meta:user-defined meta:name="DC.title">Besluit aanwijzing BOA’s Staatsbosbeheer en Stichting Het Drentse Landschap tot toezichthouders diverse APV artikelen gemeente Borger-Odoorn</meta:user-defined>
    <meta:user-defined meta:name="DCTERMS.W3CDTF/DCTERMS.available">2025-07-08</meta:user-defined>
    <meta:user-defined meta:name="DCTERMS.W3CDTF/OVERHEIDop.jaargang">2025</meta:user-defined>
    <meta:user-defined meta:name="OVERHEIDop.publicationIssue">296295</meta:user-defined>
    <meta:user-defined meta:name="OVERHEIDop.betreftRegeling">CVDR741807_1</meta:user-defined>
    <meta:user-defined meta:name="OVERHEIDop.GmbID/DC.identifier">gmb-2025-296295</meta:user-defined>
    <meta:user-defined meta:name="xs:date/OVERHEIDop.startdatum">2025-07-09</meta:user-defined>
    <meta:user-defined meta:name="OVERHEIDop.versieInformatie"/>
  </office:meta>
</office:document-meta>
</file>