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et organiseren van Burendag met buurtbarbecue aan de Gele Lis op het grasveld op 27 september 2025 in Nieuwleusen, Gele lis 60 7711ZL Nieuwleusen, Gele lis 60 7711ZL Nieuwleusen, Gele lis 60 7711ZL Nieuwleu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alfsen heeft op 02-07-2025 onderstaande melding ontvangen:</text:p>
            <text:p text:style-name="common-al">
            <text:span text:style-name="nadrukvet">Kenmerk:</text:span> Z/25/766863</text:p>
            <text:p text:style-name="common-al">
            <text:span text:style-name="nadrukvet">Ingekomen:</text:span> 02-07-2025</text:p>
            <text:p text:style-name="common-al">
            <text:span text:style-name="nadrukvet">Locatie:</text:span> Gele lis, op het grasveld, 7711ZL Nieuwleusen</text:p>
            <text:p text:style-name="common-al">
            <text:span text:style-name="nadrukvet">Projectomschrijving:</text:span> Het organiseren van Burendag met buurtbarbecue aan de Gele Lis op het grasveld op 27 september 2025 in Nieuwleusen</text:p>
            <text:p text:style-name="common-al">
            <text:span text:style-name="nadrukvet">Procedure</text:span>
          </text:p>
            <text:p text:style-name="common-al">De activiteit(en) uit de melding is/zijn vergunningvrij. U kunt om deze reden geen zienswijze of bezwaarschrift indienen.</text:p>
            <text:p text:style-name="last-al">Voor informatie, vragen of voor het maken van een afspraak voor het inzien van de alcoholvergunnin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629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9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9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5/766863</meta:user-defined>
    <meta:user-defined meta:name="DCTERMS.abstract">Het organiseren van Burendag met buurtbarbecue aan de Gele Lis op het grasveld op 27 september 2025 in Nieuwleusen</meta:user-defined>
    <dc:language>nl</dc:language>
    <meta:user-defined meta:name="OVERHEIDop.locatietype/OVERHEIDop.gebiedsmarkering">Punt</meta:user-defined>
    <meta:user-defined meta:name="DC.title">Verlenging Beslistermijn, Het organiseren van Burendag met buurtbarbecue aan de Gele Lis op het grasveld op 27 september 2025 in Nieuwleusen, Gele lis 60 7711ZL Nieuwleusen, Gele lis 60 7711ZL Nieuwleusen, Gele lis 60 7711ZL Nieuwleusen</meta:user-defined>
    <meta:user-defined meta:name="DCTERMS.W3CDTF/DCTERMS.available">2025-07-15</meta:user-defined>
    <meta:user-defined meta:name="DCTERMS.W3CDTF/OVERHEIDop.jaargang">2025</meta:user-defined>
    <meta:user-defined meta:name="OVERHEIDop.publicationIssue">296291</meta:user-defined>
    <meta:user-defined meta:name="OVERHEIDop.GmbID/DC.identifier">gmb-2025-296291</meta:user-defined>
    <meta:user-defined meta:name="OVERHEIDop.versieInformatie"/>
  </office:meta>
</office:document-meta>
</file>