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luifel boven de voordeur, César Franckstraat 6 5654J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181 </text:p>
            <text:p text:style-name="common-al"> Omschrijving: plaatsen van een luifel boven de voor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2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81</meta:user-defined>
    <meta:user-defined meta:name="DCTERMS.abstract">plaatsen van een luifel boven de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luifel boven de voordeur, César Franckstraat 6 5654JA Eindhoven Gemeente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29</meta:user-defined>
    <meta:user-defined meta:name="OVERHEIDop.GmbID/DC.identifier">gmb-2025-29629</meta:user-defined>
    <meta:user-defined meta:name="OVERHEIDop.versieInformatie"/>
  </office:meta>
</office:document-meta>
</file>