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restaureren van het stoomgemaal en ketelhuis op de locatie Bandijk 25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3-0000242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<text:span text:style-name="nadrukvet">5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2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1</meta:user-defined>
    <meta:user-defined meta:name="DCTERMS.abstract">Bandijk 25, 7396NB Terwolde</meta:user-defined>
    <dc:language>nl</dc:language>
    <meta:user-defined meta:name="OVERHEIDop.locatietype/OVERHEIDop.gebiedsmarkering">Punt</meta:user-defined>
    <meta:user-defined meta:name="DC.title">Omgevingsvergunning verleend (revisie) voor het restaureren van het stoomgemaal en ketelhuis op de locatie Bandijk 25, 7396NB Terwo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86</meta:user-defined>
    <meta:user-defined meta:name="OVERHEIDop.GmbID/DC.identifier">gmb-2025-296286</meta:user-defined>
    <meta:user-defined meta:name="OVERHEIDop.versieInformatie"/>
  </office:meta>
</office:document-meta>
</file>