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uisnummerbesluitHuisnummer Willem Tellstraat 60 nieuw opgevoerd, 60A en 60B komen te vervallen.8161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volgende huisnummer toegekend:</text:p>
            <text:p text:style-name="common-al">Huisnummer Willem Tellstraat 60 nieuw opgevoerd, 60A en 60B komen te vervallen. 8161ET</text:p>
            <text:p text:style-name="common-al">Datum besluit: 07-07-2025</text:p>
            <text:p text:style-name="common-al">Zaaknummer: 1319397</text:p>
            <text:p text:style-name="common-al">
            <text:span text:style-name="nadrukvet">Heeft u vragen of wilt u de stukken bekijken?</text:span>
          </text:p>
            <text:p text:style-name="common-al">Neem dan gerust contact op met de gemeente Epe. Het telefoonnummer is 14 0578 of stuur een e-mail aan gemeente@epe.nl. Vermeld altijd het zaaknummer.</text:p>
            <text:p text:style-name="common-al">
            <text:span text:style-name="nadrukvet">Bent u het niet eens met het besluit?</text:span>
          </text:p>
            <text:p text:style-name="common-al">U kunt het college van burgemeester en wethouders binnen zes weken na de datum van het besluit laten weten dat u het niet eens bent met het besluit. Dit heet bezwaar maken. U kunt bezwaar maken als het besluit tegen uw belangen ingaat.</text:p>
            <text:p text:style-name="common-al">U kunt uw bezwaarschrift online (met uw DigiD) indienen via www.epe.nl/bezwaar-maken. U kunt ook per brief bezwaar maken. Het adres is: Gemeente Epe, ter attentie van het college van burgemeester en wethouders van de gemeente Epe, Postbus 600, 8160 AP Epe. Het is belangrijk dat u het bezwaarschrift ondertekent en het zaaknummer vermeldt. Wilt u meer weten over de procedure als u bezwaar maakt? Kijk dan op www.epe.nl/bewaar-maken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. Een voorlopige voorziening kunt u online (met DigiD) vragen via https://mijn.rechtspraak.nl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96281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281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281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21361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Kennisgeving huisnummerbesluitHuisnummer Willem Tellstraat 60 nieuw opgevoerd, 60A en 60B komen te vervallen.8161ET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281</meta:user-defined>
    <meta:user-defined meta:name="OVERHEIDop.GmbID/DC.identifier">gmb-2025-296281</meta:user-defined>
    <meta:user-defined meta:name="OVERHEIDop.versieInformatie"/>
  </office:meta>
</office:document-meta>
</file>