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ntijnkade 27-1 1094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erste verdieping door een muurdoorbraak</text:p>
            <text:p text:style-name="common-al">Zaakadres: Valentijnkade 27-1 1094SR Amsterdam</text:p>
            <text:p text:style-name="common-al">Datum ontvangst: 22-06-2025</text:p>
            <text:p text:style-name="common-al">Zaaknummer: Z2025-026792</text:p>
            <text:p text:style-name="common-al">DSO-nummer: 2025062200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8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92</meta:user-defined>
    <meta:user-defined meta:name="DCTERMS.abstract">veranderen van de eerste verdieping door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ntijnkade 27-1 1094SR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80</meta:user-defined>
    <meta:user-defined meta:name="OVERHEIDop.GmbID/DC.identifier">gmb-2025-296280</meta:user-defined>
    <meta:user-defined meta:name="OVERHEIDop.versieInformatie"/>
  </office:meta>
</office:document-meta>
</file>