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nachtelijke werkzaamheden aan het spoor in de nacht van 7 mei 202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uidsontheffing is verleend voor nachtelijke werkzaamheden aan het spoor in de nacht 7 mei 2025.</text:p>
            <text:p text:style-name="common-al">Verzenddatum 13 januari 2025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62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nachtelijke werkzaamheden aan het spoor in de nacht van 7 mei 2025 te Culembo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27</meta:user-defined>
    <meta:user-defined meta:name="OVERHEIDop.GmbID/DC.identifier">gmb-2025-29627</meta:user-defined>
    <meta:user-defined meta:name="OVERHEIDop.versieInformatie"/>
  </office:meta>
</office:document-meta>
</file>