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anderen van een bestaande uitrit aan de Meester Lovinklaan 37, 7004 B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Meester Lovinklaan 37, 7004 BG Doetinchem</text:p>
            <text:p text:style-name="common-al">Omschrijving: veranderen van een bestaande uitrit</text:p>
            <text:p text:style-name="common-al">Dossiernummer: gD2503001872</text:p>
            <text:p text:style-name="common-al">Datum verzending: 04-07-2025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1872</meta:user-defined>
    <meta:user-defined meta:name="DCTERMS.abstract">Omgevingsvergunning verleend voor het veranderen van een bestaande uitrit aan de Meester Lovinklaan 37, 7004 BG Doetinchem</meta:user-defined>
    <dc:language>nl</dc:language>
    <meta:user-defined meta:name="OVERHEIDop.locatietype/OVERHEIDop.gebiedsmarkering">Punt</meta:user-defined>
    <meta:user-defined meta:name="DC.title">Omgevingsvergunning verleend: veranderen van een bestaande uitrit aan de Meester Lovinklaan 37, 7004 BG Doet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3</meta:user-defined>
    <meta:user-defined meta:name="OVERHEIDop.GmbID/DC.identifier">gmb-2025-296263</meta:user-defined>
    <meta:user-defined meta:name="OVERHEIDop.versieInformatie"/>
  </office:meta>
</office:document-meta>
</file>