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derweg 28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0300286</text:p>
            <text:p text:style-name="common-al"/>
            <text:p text:style-name="common-al">Aangevraagd op 03-07-2025:</text:p>
            <text:list text:style-name="id1-3-2-1-1-4">
              <text:list-item text:style-override="id1-3-2-1-1-4-1">
                <text:number>•</text:number>
                <text:p text:style-name="al">Roderweg 28a in Liempde: het bouwen van een 2-onder-1 kap schuurwoning achter op perceel</text:p>
              </text:list-item>
            </text:list>
            <text:p text:style-name="common-al"/>
            <text:p text:style-name="common-al"/>
            <text:p text:style-name="common-al">Aangevraagde omgevingsvergunning voor de activiteit(en): Omgevingsplanactiviteit Bouwen</text:p>
            <text:p text:style-name="common-al"/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/>
            <text:p text:style-name="common-al">In dit stadium kunt u nog geen bezwaarschrift of zienswijze indienen.</text:p>
            <text:p text:style-name="common-al"/>
            <text:p text:style-name="last-al">Nadat een omgevingsvergunning is verleend, is er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625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140</meta:user-defined>
    <dc:language>nl</dc:language>
    <meta:user-defined meta:name="OVERHEIDop.locatietype/OVERHEIDop.gebiedsmarkering">Vlak</meta:user-defined>
    <meta:user-defined meta:name="DC.title">Aangevraagde omgevingsvergunning Roderweg 28a in Liempd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58</meta:user-defined>
    <meta:user-defined meta:name="OVERHEIDop.GmbID/DC.identifier">gmb-2025-296258</meta:user-defined>
    <meta:user-defined meta:name="OVERHEIDop.versieInformatie"/>
  </office:meta>
</office:document-meta>
</file>