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zingsbesluit panden project Fazantstraat bij de Subsidieregeling basiskwaliteit particuliere woningvoorraad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 juli 2025; kenmerk M2503-1861;</text:p>
            <text:p text:style-name="al"/>
            <text:p text:style-name="al">gelet op de artikelen 2.2, tweede lid, 2.6 en 2.9 van de Subsidieregeling basiskwaliteit particuliere woningvoorraad Rotterdam 2025;</text:p>
            <text:p text:style-name="al"/>
            <text:p text:style-name="al">overwegende dat het ter uitvoering van Subsidieregeling basiskwaliteit particuliere woningvoorraad Rotterdam 2025 gewenst is om voor de in artikel 2.2, derde lid, bedoelde activiteit de navolgende panden aan te wijzen voor een subsid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anden</text:p>
            <text:p text:style-name="al">Voor de in de bijlage van dit besluit aangewezen panden, kan een subsidie voor energiebesparende maatregelen als bedoeld in artikel 2.2, derde lid, van de Subsidieregeling basiskwaliteit particuliere woningvoorraad Rotterdam 2025 worden aangevraagd.</text:p>
          </text:section>
          <text:section text:name="artikel_id1-3-2-2-2" text:style-name="artikel">
            <text:p text:style-name="artikel_kop_titel"><text:span text:style-name="artikel_kop_label">Artikel</text:span> <text:span text:style-name="artikel_kop_nr">2</text:span> Aanvraagtermijn</text:p>
            <text:p text:style-name="al">Aanvragen kunnen worden ingediend in de periode van de dag van inwerkingtreding van dit besluit tot en met 31 december 2030.</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en vervalt met ingang van 1 januari 2031 met dien verstande dat zij van toepassing blijft op subsidieaanvragen die voor die datum zijn ingediend alsmede op subsidies die op grond van dit besluit zijn verstrek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nden Project Fazantstraat bij de Subsidieregeling basiskwaliteit particuliere woningvoorraad Rotterdam 2025.</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Aangewezen panden als bedoeld in artikel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Panden</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Aantal </text:span>
                  </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47 tot en met 69 onev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60 tot en met 82 ev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73 tot en met 103 onev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84 tot en met 116 ev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111 tot en met 149 oneven  </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Fazantstraat </text:p>
                </table:table-cell>
                <table:table-cell table:style-name="entry" table:number-rows-spanned="1" table:number-columns-spanned="1">
                  <text:p text:style-name="table_al">124 tot en met 162 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odborststraat</text:p>
                </table:table-cell>
                <table:table-cell table:style-name="entry" table:number-rows-spanned="1" table:number-columns-spanned="1">
                  <text:p text:style-name="table_al">1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elewaalstraat</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ondlijn">Wielewaalstraat</text:span>
                  </text:p>
                </table:table-cell>
                <table:table-cell table:style-name="entry" table:number-rows-spanned="1" table:number-columns-spanned="1">
                  <text:p text:style-name="table_al">
                    <text:span text:style-name="nadrukondlijn">14</text:span>
                  </text:p>
                </table:table-cell>
                <table:table-cell table:style-name="entry" table:number-rows-spanned="1" table:number-columns-spanned="1">
                  <text:p text:style-name="table_al">
                    <text:span text:style-name="nadrukondlijn">1</text:span>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292</text:p>
                </table:table-cell>
              </table:table-row>
            </table:table>
            <text:p text:style-name="table_bottom"/>
          </text:section>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2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OVERHEIDop.referentienummer">2025, nummer 133</meta:user-defined>
    <meta:user-defined meta:name="DCTERMS.alternative">Aanwijzingsbesluit panden Project Fazantstraat bij de Subsidieregeling basiskwaliteit particuliere woningvoorraad Rotterdam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panden project Fazantstraat bij de Subsidieregeling basiskwaliteit particuliere woningvoorraad Rotterdam 2025</meta:user-defined>
    <meta:user-defined meta:name="DCTERMS.W3CDTF/DCTERMS.available">2025-07-08</meta:user-defined>
    <meta:user-defined meta:name="DCTERMS.W3CDTF/OVERHEIDop.jaargang">2025</meta:user-defined>
    <meta:user-defined meta:name="OVERHEIDop.publicationIssue">296257</meta:user-defined>
    <meta:user-defined meta:name="OVERHEIDop.betreftRegeling">CVDR741803_1</meta:user-defined>
    <meta:user-defined meta:name="OVERHEIDop.GmbID/DC.identifier">gmb-2025-296257</meta:user-defined>
    <meta:user-defined meta:name="xs:date/OVERHEIDop.startdatum">2025-07-09</meta:user-defined>
    <meta:user-defined meta:name="xs:date/OVERHEIDop.einddatum">2031-01-01</meta:user-defined>
    <meta:user-defined meta:name="OVERHEIDop.versieInformatie"/>
  </office:meta>
</office:document-meta>
</file>