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nabij Burgemeester Brokxlaan 1300 (perceel TBG01.N.21344.G.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31 maart 2025, geregistreerd onder zaak(nummer) <text:span text:style-name="nadrukvet">Z2025-00003835</text:span>, aangaande:</text:p>
            <text:p text:style-name="common-al">Omschrijving/naam: <text:span text:style-name="nadrukvet">bouwen van een woontoren en kantoor Blok C Spoorzone  (Zwijsen II)</text:span></text:p>
            <text:p text:style-name="common-al">Locatie/adres: <text:span text:style-name="nadrukvet">nabij Burgemeester Brokxlaan 1300 (perceel TBG01.N.21344.G.0)</text:span></text:p>
            <text:p text:style-name="common-al">Door het verlengen van de behandeltijd/beslistermijn eindigt deze momenteel op <text:span text:style-name="nadrukvet">16 augustus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83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25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35</meta:user-defined>
    <meta:user-defined meta:name="DCTERMS.abstract">Z2025-00003835 - bouwen van een woontoren en kantoor Blok C Spoorzone  (Zwijsen II)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nabij Burgemeester Brokxlaan 1300 (perceel TBG01.N.21344.G.0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50</meta:user-defined>
    <meta:user-defined meta:name="OVERHEIDop.GmbID/DC.identifier">gmb-2025-296250</meta:user-defined>
    <meta:user-defined meta:name="OVERHEIDop.versieInformatie"/>
  </office:meta>
</office:document-meta>
</file>