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een  tijdelijke stacaravan  Paradijsweg 58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014</text:p>
            <text:p text:style-name="common-al">
            <text:span text:style-name="nadrukvet">Besluit:</text:span> Verleende vergunning</text:p>
            <text:p text:style-name="common-al">
            <text:span text:style-name="nadrukvet">Locatie:</text:span> Paradijsweg 58 in Ter Aar</text:p>
            <text:p text:style-name="common-al">
            <text:span text:style-name="nadrukvet">Omschrijving:</text:span> het plaatsen van een tijdelijke stacaravan</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5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624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4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4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14</meta:user-defined>
    <meta:user-defined meta:name="DCTERMS.abstract">BOPA vergunning het plaatsen van een  tijdelijke stacaravan , Paradijsweg 58 in Ter Aar</meta:user-defined>
    <dc:language>nl</dc:language>
    <meta:user-defined meta:name="DC.title">BOPA vergunning het plaatsen van een  tijdelijke stacaravan  Paradijsweg 58 in Ter Aar</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860</meta:user-defined>
    <meta:user-defined meta:name="OVERHEIDop.publicationIssue">296249</meta:user-defined>
    <meta:user-defined meta:name="OVERHEIDop.GmbID/DC.identifier">gmb-2025-296249</meta:user-defined>
    <meta:user-defined meta:name="OVERHEIDop.versieInformatie"/>
  </office:meta>
</office:document-meta>
</file>