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 Leijdsstraat 39 2021RE Haarlem, 0392-2025-0101805, recht optrekken gevels en nieuwe opbouw met kap, vergunning vrije aanbouw achterzijde, ontvangen op 04-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24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4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4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1805</meta:user-defined>
    <meta:user-defined meta:name="DCTERMS.abstract">recht optrekken gevels en nieuwe opbouw met kap, vergunning vrije aanbouw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 Leijdsstraat 39 2021RE Haarlem, 0392-2025-0101805, recht optrekken gevels en nieuwe opbouw met kap, vergunning vrije aanbouw achterzijde, ontvangen op 04-07-2025</meta:user-defined>
    <meta:user-defined meta:name="DCTERMS.W3CDTF/DCTERMS.available">2025-07-08</meta:user-defined>
    <meta:user-defined meta:name="DCTERMS.W3CDTF/OVERHEIDop.jaargang">2025</meta:user-defined>
    <meta:user-defined meta:name="OVERHEIDop.publicationIssue">296244</meta:user-defined>
    <meta:user-defined meta:name="OVERHEIDop.GmbID/DC.identifier">gmb-2025-296244</meta:user-defined>
    <meta:user-defined meta:name="OVERHEIDop.versieInformatie"/>
  </office:meta>
</office:document-meta>
</file>