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- Vesting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5 een besluit genomen op de aanvraag met zaaknummer Z2025-00000675 voor het organiseren van de vestingdagen 2025 in de vesting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624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4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4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75</meta:user-defined>
    <meta:user-defined meta:name="DCTERMS.abstract">Betreft: Beschikking op aanvraag op locatie van Kinsbergenstraat 8, 8081CL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- Vestingdag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42</meta:user-defined>
    <meta:user-defined meta:name="OVERHEIDop.GmbID/DC.identifier">gmb-2025-296242</meta:user-defined>
    <meta:user-defined meta:name="OVERHEIDop.versieInformatie"/>
  </office:meta>
</office:document-meta>
</file>