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luwstraat 58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luwstraat 58 in Hattemerbroek, voor het aanbouwen aan de achterkant van de woning, ontvangen op 3 juli 2025 (zaaknummer R2025-014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62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472</meta:user-defined>
    <meta:user-defined meta:name="DCTERMS.abstract">Betreft: Aanvraag op locatie Zwaluwstraat 58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Zwaluwstraat 58 in Hattemer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240</meta:user-defined>
    <meta:user-defined meta:name="OVERHEIDop.GmbID/DC.identifier">gmb-2025-296240</meta:user-defined>
    <meta:user-defined meta:name="OVERHEIDop.versieInformatie"/>
  </office:meta>
</office:document-meta>
</file>