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Frontier ong. Rosmalen, Verlengen beslistermijn Omgevingsvergunning, De bouw van 40 appartementen en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Het Frontier te Rosmalen, Verzoeklocatie 2025051401024</text:p>
            <text:p text:style-name="common-al">
            <text:span text:style-name="nadrukvet">Omschrijving:</text:span> de bouw van 40 appartementen en 6 woningen</text:p>
            <text:p text:style-name="common-al">
            <text:span text:style-name="nadrukvet">Aangevraagde activiteiten:</text:span> Bouwactiviteit (Omgevingsplan), Bouwactiviteit (Technisch)</text:p>
            <text:p text:style-name="common-al">
            <text:span text:style-name="nadrukvet">Kenmerknummer: </text:span>079617941819</text:p>
            <text:p text:style-name="common-al">
            <text:span text:style-name="nadrukvet">Uiterste beslisdatum: 20 augustus 2025</text:span>
          </text:p>
            <text:p text:style-name="common-al"/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623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3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3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4181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Het Frontier ong. Rosmalen, Verlengen beslistermijn Omgevingsvergunning, De bouw van 40 appartementen en 6 woning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296236</meta:user-defined>
    <meta:user-defined meta:name="OVERHEIDop.GmbID/DC.identifier">gmb-2025-296236</meta:user-defined>
    <meta:user-defined meta:name="OVERHEIDop.versieInformatie"/>
  </office:meta>
</office:document-meta>
</file>