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merweg 23, 4481BZ Kloetinge - Aanvraag omgevingsvergunning voor het realiseren van een aanbouw aan de bestaan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juli 2025 een aanvraag hebben ontvangen voor een omgevingsvergunning op de locatie Zomerweg 23, 4481BZ Kloetinge. De aanvraag is geregistreerd onder zaaknummer Z2025-00001678. De aanvraag betreft:</text:p>
            <text:p text:style-name="common-al">het realiseren van een aanbouw aan de bestaande woning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623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23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23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78</meta:user-defined>
    <meta:user-defined meta:name="DCTERMS.abstract">Zomerweg 23, 4481BZ Kloetinge - Aanvraag omgevingsvergunning voor het realiseren van een aanbouw aan de bestaande woning </meta:user-defined>
    <dc:language>nl</dc:language>
    <meta:user-defined meta:name="OVERHEIDop.locatietype/OVERHEIDop.gebiedsmarkering">Vlak</meta:user-defined>
    <meta:user-defined meta:name="DC.title">Zomerweg 23, 4481BZ Kloetinge - Aanvraag omgevingsvergunning voor het realiseren van een aanbouw aan de bestaande woning</meta:user-defined>
    <meta:user-defined meta:name="DCTERMS.W3CDTF/DCTERMS.available">2025-07-08</meta:user-defined>
    <meta:user-defined meta:name="DCTERMS.W3CDTF/OVERHEIDop.jaargang">2025</meta:user-defined>
    <meta:user-defined meta:name="OVERHEIDop.publicationIssue">296234</meta:user-defined>
    <meta:user-defined meta:name="OVERHEIDop.GmbID/DC.identifier">gmb-2025-296234</meta:user-defined>
    <meta:user-defined meta:name="OVERHEIDop.versieInformatie"/>
  </office:meta>
</office:document-meta>
</file>