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org van Saksenlaan 2a,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5 een besluit genomen op de aanvraag met zaaknummer Z2025-00003384 voor het aanleggen van in- en uitritten bij nieuwbouw project Berjarijke op de locatie Georg van Saksenlaan 2a, 9902J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2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84</meta:user-defined>
    <meta:user-defined meta:name="DCTERMS.abstract">4 juli 2025 verleend voor het aanleggen van in- en uitritten bij nieuwbouw project Berjarijke op de locatie Georg van Saksenlaan 2a, 9902JK Appingedam.</meta:user-defined>
    <dc:language>nl</dc:language>
    <meta:user-defined meta:name="OVERHEIDop.locatietype/OVERHEIDop.gebiedsmarkering">Vlak</meta:user-defined>
    <meta:user-defined meta:name="DC.title">Kennisgeving besluit op aanvraag omgevingsvergunning Georg van Saksenlaan 2a, 9902JK Apping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6231</meta:user-defined>
    <meta:user-defined meta:name="OVERHEIDop.GmbID/DC.identifier">gmb-2025-296231</meta:user-defined>
    <meta:user-defined meta:name="OVERHEIDop.versieInformatie"/>
  </office:meta>
</office:document-meta>
</file>