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 of uitrit op de locatie nabij Molenstraat 25A Heumen zaaknummer AB24.02541</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aanleggen van een in- of uitrit op de locatie nabij Molenstraat 25A Heum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62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in- of uitrit op de locatie nabij Molenstraat 25A Heumen zaaknummer AB24.02541</meta:user-defined>
    <meta:user-defined meta:name="DCTERMS.W3CDTF/DCTERMS.available">2025-01-24</meta:user-defined>
    <meta:user-defined meta:name="DCTERMS.W3CDTF/OVERHEIDop.jaargang">2025</meta:user-defined>
    <meta:user-defined meta:name="OVERHEIDop.publicationIssue">29623</meta:user-defined>
    <meta:user-defined meta:name="OVERHEIDop.GmbID/DC.identifier">gmb-2025-29623</meta:user-defined>
    <meta:user-defined meta:name="OVERHEIDop.versieInformatie"/>
  </office:meta>
</office:document-meta>
</file>