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Bed &amp; Breakfast aan Blauwhoefsedreef 1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Bed &amp; Breakfast aan Blauwhoefsedreef 1 4847ND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04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13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Bed &amp; Breakfast aan Blauwhoefsedreef 1 4847ND Teter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29</meta:user-defined>
    <meta:user-defined meta:name="OVERHEIDop.GmbID/DC.identifier">gmb-2025-296229</meta:user-defined>
    <meta:user-defined meta:name="OVERHEIDop.versieInformatie"/>
  </office:meta>
</office:document-meta>
</file>