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Fest Angola op 12 juli 2025 op de locatie Sportcomplex Schenkeldijk 10 te Dordrecht zaaknummer Z-25-4648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evenement Fest Angola op 12 juli 2025 op de locatie Schenkeldijk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2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evenement Fest Angola op 12 juli 2025 op de locatie Sportcomplex Schenkeldijk 10 te Dordrecht zaaknummer Z-25-464864</meta:user-defined>
    <meta:user-defined meta:name="DCTERMS.W3CDTF/DCTERMS.available">2025-07-08</meta:user-defined>
    <meta:user-defined meta:name="DCTERMS.W3CDTF/OVERHEIDop.jaargang">2025</meta:user-defined>
    <meta:user-defined meta:name="OVERHEIDop.publicationIssue">296228</meta:user-defined>
    <meta:user-defined meta:name="OVERHEIDop.GmbID/DC.identifier">gmb-2025-296228</meta:user-defined>
    <meta:user-defined meta:name="OVERHEIDop.versieInformatie"/>
  </office:meta>
</office:document-meta>
</file>