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Rijssen-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overwegingen:</text:p>
            <text:p text:style-name="al"/>
            <text:list text:style-name="id1-3-2-1-1-5">
              <text:list-item text:style-override="id1-3-2-1-1-5-1">
                <text:number>-</text:number>
                <text:p text:style-name="al">gelezen het voorstel van het college van 13 mei 2025;</text:p>
              </text:list-item>
              <text:list-item text:style-override="id1-3-2-1-1-5-2">
                <text:number>-</text:number>
                <text:p text:style-name="al">gelet op de artikelen 4 van de Wet op het primair onderwijs, de Wet op de expertisecentra en de Wet op het voortgezet onderwijs;</text:p>
              </text:list-item>
            </text:list>
            <text:p text:style-name="al">besluit:</text:p>
            <text:p text:style-name="al"/>
            <text:list text:style-name="id1-3-2-1-1-8">
              <text:list-item text:style-override="id1-3-2-1-1-8-1">
                <text:number>1.</text:number>
                <text:p text:style-name="al">De Verordening bekostiging leerlingenvervoer gemeente Rijssen-Holten 2025 vast te stellen en per 1 mei 2025 in werking te laten treden en van toepassing te verklaren op de behandeling van nieuwe aanvragen voor het schooljaar 2025-2026 en verder; </text:p>
              </text:list-item>
              <text:list-item text:style-override="id1-3-2-1-1-8-2">
                <text:number>2.</text:number>
                <text:p text:style-name="al">De Verordening Leerlingenvervoer gemeente Rijssen-Holten 2016 per 1 augustus 2025 in te trekken, maar in het kader van overgangsrecht van 1 mei tot 1 augustus 2025 alleen van toepassing te verklaren op nog te ontvangen aanvragen voor schooljaar 2024-2025.</text:p>
              </text:list-item>
            </text:list>
            <text:p text:style-name="al">
            <text:span text:style-name="nadrukvet">Verordening bekostiging leerlingenvervoer Rijssen-Holt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met de fiets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met gezag over de leerling belaste ouder(s), pleeg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kunnen besluiten tijdelijk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unnen burgemeester en wethouders besluiten een aanvraag voor stagevervoer, ingediend door de school voor voortgezet speciaal onderwijs of de school voor voortgezet onderwijs, in behandeling te nem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sluiten aan op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s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een nader door het college vast te stellen bedrag.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een nader door het college vast te stellen bedrag per kilomet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bedraagt een nader door het college vast te stellen bedrag.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31.5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27-6">
                <text:number>5.</text:number>
                <text:p text:style-name="al">Het eerste tot en met het vierde lid zijn niet van toepassing op gehandicapte leerlingen of wanneer er sprake is van pleegzorg.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0.000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8.000 – 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 – 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 – 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 </text:p>
                    </table:table-cell>
                    <table:table-cell table:style-name="cell_frame_all" table:number-rows-spanned="1" table:number-columns-spanned="1">
                      <text:p text:style-name="table_al">Voor elke extra € 5.000: € 71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6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Rijssen-Holten 2016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 Verordening bekostiging leerlingenvervoer gemeente Rijssen-Holten 2025 vast te stellen en per 1 mei 2025 in werking te laten treden en van toepassing te verklaren op de behandeling van nieuwe aanvragen voor het schooljaar 2025-2026 en verder; </text:p>
              </text:list-item>
              <text:list-item text:style-override="id1-3-2-2-33-3">
                <text:number>2.</text:number>
                <text:p text:style-name="al">De Verordening Leerlingenvervoer gemeente Rijssen-Holten 2016 per 1 augustus 2025 in te trekken, maar in het kader van overgangsrecht van 1 mei tot 1 augustus 2025 alleen van toepassing te verklaren op nog te ontvangen aanvragen voor schooljaar 2024-2025.</text:p>
              </text:list-item>
            </text:list>
          </text:section>
        </text:section>
        <text:section text:name="regeling-sluiting_id1-3-2-3" text:style-name="regeling-sluiting">
          <text:section text:name="ondertekening_id1-3-2-3-1">
            <text:p><text:span text:style-name="functie">Aldus vastgesteld in de openbare raadsvergadering van 26 jun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bekostiging Leerlingenvervoer Rijssen-Holten 2025</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zijn (altijd) verantwoordelijk voor de schoolgang van hun kind(eren) en het regelen van vervoer naar en van school, maar kunnen onder voorwaarden mogelijk een beroep doen op de verordening bekostiging leerlingenvervoer gemeente Rijssen-Holten 2025.</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van de W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ze verordening geeft uitvoering aan de taakstelling van de 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ze verordening is zodanig opgebouwd, dat eerst het recht op een vergoeding wordt vastgesteld, waarna onderzocht wordt welke vergoeding wordt verstrekt.</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van aangepast vervoer, dat het college verzorgt of doet verzorgen. Het college van burgemeester en wethouders (hierna: 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text:p>
          <text:p text:style-name="al"/>
          <text:p text:style-name="al">
          <text:span text:style-name="nadrukcur">Drempelbedrag en draagkrachtafhankelijke bijdrage</text:span>
        </text:p>
          <text:p text:style-name="al">Het college kan ouders van een leerling die een school voor basisonderwijs bezoekt een drempelbedrag in rekening brengen. De ouderlijke bijdrage is hierbij gekoppeld aan de vastgestelde kilometergrens, dat wil zeggen de afstand van de woning tot de dichtstbijzijnde toegankelijke school waarboven aanspraak kan bestaan op leerlingenvervoer. In de verordening is deze grens vastgesteld in artikel 9. De ouderlijke bijdrage is gelijk aan de kosten van het openbaar vervoer over deze afstand. Het drempelbedrag wordt per leerling in rekening gebracht.</text:p>
          <text:p text:style-name="al">Daarnaast kan het college een bijdrage vragen aan ouders van leerlingen die een school voor basisonderwijs bezoeken die meer dan twintig kilometer van de woning is gelegen. Deze bijdrage is afhankelijk van de financiële draagkracht en wordt per gezin geheven (zie verder de artikelen 23 en 24 en de artikelsgewijze toelichting daarop).</text:p>
          <text:p text:style-name="al"/>
          <text:p text:style-name="al">
          <text:span text:style-name="nadrukcur">Zelfstandigheid en zelfredzaamheid</text:span>
        </text:p>
          <text:p text:style-name="al">De verordening gaat uit van een voorziening voor het zo zelfstandig mogelijk reizen door de leerling.</text:p>
          <text:p text:style-name="al">Om dit te monitoren en te stimuleren kan de aanvraag met ouders worden besproken en kan er in overleg met ouders een persoonlijk vervoersontwikkelingsplan (hierna: pvo) voor de leerling opgesteld (zie artikel 4). Vanuit dit plan wordt van de leerling en zijn ouders verwacht dat zij maximaal inzetten op zelfstandigheid en zelfredzaamheid.</text:p>
          <text:p text:style-name="al"/>
          <text:p text:style-name="al">
          <text:span text:style-name="nadrukvet">Artikelsgewijze toelichting</text:span>
        </text:p>
          <text:p text:style-name="al">Alleen de bepalingen die verdere toelichting behoeven, worden hieronder nader toegelicht.</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rtikel 1, onderdeel b: afstand</text:span>
        </text:p>
          <text:p text:style-name="al">De afstand dient consequent te worden gemeten. Er wordt voor elke afstand eenzelfde, professionele routeplanner van de ANWB gehanteerd. Ouders worden geïnformeerd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Artikel 1, onderdeel c: begeleider</text:span>
        </text:p>
          <text:p text:style-name="al">Wanneer een leerling begeleiding nodig heeft tijdens het vervoer, is dat een verantwoordelijkheid van de ouders. Zij zijn en blijven verantwoordelijk voor de schoolgang van hun kind. Werk van ouders of ontslaat ouders niet van deze verantwoordelijkheid. Wanneer ouders zelf niet in staat zijn om begeleiding te bieden, is het hun verantwoordelijkheid iemand te zoeken, die deze taak van hen hetzij tijdelijk en/of deeltijds overneemt.</text:p>
          <text:p text:style-name="al"/>
          <text:p text:style-name="al">
          <text:span text:style-name="nadrukcur">Artikel 1, onderdeel f: gehandicapte leerling</text:span>
        </text:p>
          <text:p text:style-name="al">Wanneer een leerling, ondanks zijn handicap wél zelf of onder begeleiding kan reizen met de fiets of het openbaar vervoer, is deze géén structureel gehandicapte leerling in de zin van deze verordening. De beperking die de leerling door de handicap ervaart, moet structureel van aard zijn én in ieder geval langer dan zes maanden duren.</text:p>
          <text:p text:style-name="al"/>
          <text:p text:style-name="al">
          <text:span text:style-name="nadrukcur">Artikel 1, onderdeel 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Artikel 1, onderdeel 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Leerlingen die rijdende scholen bezoeken voor kinderen van kermisexploitanten of van circusmedewerkers (Titel B van het Besluit trekkende bevolking WPO) kunnen geen aanspraak maken op een vervoersvoorziening op grond van deze verordening.</text:p>
          <text:p text:style-name="al"/>
          <text:p text:style-name="al">
          <text:span text:style-name="nadrukcur">Artikel 1, onderdeel n: reistijd</text:span>
        </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p text:style-name="al">
          <text:span text:style-name="nadrukcur">Artikel 1, onderdeel p, onder 2: school</text:span>
        </text:p>
          <text:p text:style-name="al">In de WEC gaat het om onderwijs aan dove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Artikel 1, onderdeel p, onder 3: school</text:span>
        </text:p>
          <text:p text:style-name="al">In de WVO gaat het om scholen voor voorbereidend wetenschappelijk onderwijs (vwo), hoger en middelbaar algemeen voortgezet onderwijs (havo), voorbereidend middelbaar beroepsonderwijs (vmbo) en praktijkonderwijs (pro).</text:p>
          <text:p text:style-name="al">Leerwegondersteunend onderwijs is geen aparte schoolsoort, maar betreft extra ondersteuning aan leerlingen in het vmbo.</text:p>
          <text:p text:style-name="al"/>
          <text:p text:style-name="al">
          <text:span text:style-name="nadrukcur">Artikel 1, onderdeel q: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een soortgelijke bepaling: het samenwerkingsverband voortgezet onderwijs beoordeelt of een leerling toelaatbaar is tot het voortgezet speciaal onderwijs (Artikel 2.47, zevende lid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Artikel 1, onderdeel r: vervoer</text:span>
        </text:p>
          <text:p text:style-name="al">Sociale omstandigheden, lichamelijke problemen van tijdelijke aard of leeftijd zijn geen grond voor het vervoer tijdens schooltijd. Met afwijkende roosters, zoals deze voorkomen in het voortgezet onderwijs, wordt in beginsel geen rekening gehouden. De vervoerskosten zouden dan te hoog oplopen. Soms zijn, in overleg met leerlingen, ouders en de school, bepaalde vervoersarrangementen en - combinaties mogelijk, waarbij dan de leerlingen om de beurt een bepaalde tijd moeten wachten op het vervoer.</text:p>
          <text:p text:style-name="al"/>
          <text:p text:style-name="al">
          <text:span text:style-name="nadrukcur">Artikel 1, onderdeel t: woning</text:span>
        </text:p>
          <text:p text:style-name="al">Een leerling kan twee woningen hebben in de zin van de verordening. Wanneer er bijvoorbeeld sprake is van co-ouderschap, waarbij de leerling zowel bij de ene als bij de andere ouder verblijft, is er sprake van twee hoofdverblijven. Waar de leerling staat ingeschreven in de BRP doet niet ter zake. Doorslaggevend is de feitelijke verblijfplaats van de leerl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bepaalde afstandsgrens gelegen is, of voor wie het medisch gezien niet mogelijk is om de school zelfstandig of met begeleidin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Tweede en derde lid</text:span>
        </text:p>
          <text:p text:style-name="al">Onder gegevens moet ook worden verstaan eventuele toevoeging van verklaringen (bewijsstukken cf. de Algemene wet bestuursrecht), bijvoorbeeld een medische verklaring, werkgeversverklaring, verklaring van de rijksinspecteur van de belasting of een verklaring van overwegende bezwaren.</text:p>
          <text:p text:style-name="al">Verklaringen van huisartsen en de betrokken school of scholen zijn hiervan uitgezonderd. Wel kan er een advies opgevraagd worden bij de Gemeentelijke Gezondheidsdienst (GGD). Bij twijfel schakelt het college zelf een onafhankelijke (gedrags)deskundige i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redelijke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92">
            <text:list-item text:style-override="id1-3-2-4-92-1">
              <text:number>-</text:number>
              <text:p text:style-name="al">verwachtingen aangaande het leerlingenvervoer voor de eventuele komende jaren te managen;</text:p>
            </text:list-item>
            <text:list-item text:style-override="id1-3-2-4-92-2">
              <text:number>-</text:number>
              <text:p text:style-name="al">de aanvraag goed te kunnen beoordelen;</text:p>
            </text:list-item>
            <text:list-item text:style-override="id1-3-2-4-9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text:p>
          <text:p text:style-name="al">Het spreekt voor zich dat een schoolwissel en adreswijziging zo’n nieuwe omstandigheid is, maar ook het gegeven dat de leerling ouder wordt en zich ontwikkelt kan gezien worden als een gewijzigde omstandigheid.</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hieri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Samen met ouders en desgewenst met de leerling kan het college een persoonlijk vervoersontwikkelingsplan maken. Dit plan kijkt twee tot drie jaar vooruit, maar kan jaarlijks naar aanleiding van de nieuwe aanvraag geëvalueerd worden. De ontwikkeling van kinderen staat immers niet stil en maakt, dat een kind zich sneller kan ontwikkelen dan gedacht.</text:p>
          <text:p text:style-name="al">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het college ondersteunt. Het onderwijs heeft ook tot doel om leerlingen zelfstandig te leren functioneren in de maatschappij. Onder meer voor dit doel wordt door de school een ontwikkelingsperspectief opgesteld voor de leerling. Dit plan kan worden betrokken bij het vervoersontwikkelingsplan.</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het college, behalve voor het leerlingenvervoer, ook verantwoordelijk voor het toezicht op de naleving van de leerplicht, de onderwijshuisvesting en het achterstandenbeleid. Bovendien is het college sinds 1 januari 2015 verantwoordelijk voor de zorg voor jeugd.</text:p>
          <text:p text:style-name="al"/>
          <text:p text:style-name="al">
          <text:span text:style-name="nadrukcur">Advies van deskundigen</text:span>
        </text:p>
          <text:p text:style-name="al">Het is voor het colleg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 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cur">Derde lid</text:span>
        </text:p>
          <text:p text:style-name="al">Naast het wettelijk verplichte OOGO, waar beleidsmatige afspraken worden gemaakt, kan het college met het samenwerkingsverband een periodiek uitvoerend overleg afspreken. In dit overleg houden beiden elkaar op de hoogte van de ontwikkelingen in beleid en uitvoering.</text:p>
          <text:p text:style-name="al"/>
          <text:p text:style-name="al">
          <text:span text:style-name="nadrukvet">Artikel 6. Algemene voorwaarden voor toekenning van de vervoersvoorziening</text:span>
        </text:p>
          <text:p text:style-name="al">
          <text:span text:style-name="nadrukcur">Tweed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het college. De wettelijke regeling, noch de gemeentelijke verordening beperkt deze verantwoordelijkheid van de ouders.</text:p>
          <text:p text:style-name="al"/>
          <text:p text:style-name="al">
          <text:span text:style-name="nadrukcur">Derde lid</text:span>
        </text:p>
          <text:p text:style-name="al">Wanneer te verwachten valt dat er geen verandering zal optreden in de lichamelijke en/of geestelijke toestand van de leerling en deze dus aan de geldende criteria blijft voldoen, wordt gekozen voor een toekenning voor de duur van enkele jaren, of zelfs voor de hele schoolperiode.</text:p>
          <text:p text:style-name="al">Als er in de situatie van de leerling echter verandering valt te verwachten, bijvoorbeeld een verbetering in de lichamelijke of geestelijke toestand, wordt gekozen voor een verstrekking over een termijn van één schooljaar.</text:p>
          <text:p text:style-name="al"/>
          <text:p text:style-name="al">
          <text:span text:style-name="nadrukcur">Vier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text:span text:style-name="nadrukvet">deelgenomen aan een project met dit doel</text:spa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zijn verplicht wijzigingen die van directe invloed zijn op de toegekende vervoersvoorziening door te geven aan het college. Ouders dienen dit zo snel mogelijk te doen. Van invloed op de vervoersvoorziening zijn onder andere (niet limitatief):</text:p>
          <text:list text:style-name="id1-3-2-4-133">
            <text:list-item text:style-override="id1-3-2-4-133-1">
              <text:number>•</text:number>
              <text:p text:style-name="al">wijziging in het woonadres van de leerling, bijvoorbeeld door verhuizing;</text:p>
            </text:list-item>
            <text:list-item text:style-override="id1-3-2-4-133-2">
              <text:number>•</text:number>
              <text:p text:style-name="al">verandering van school (bijvoorbeeld van speciaal onderwijs naar voortgezet speciaal onderwijs);</text:p>
            </text:list-item>
            <text:list-item text:style-override="id1-3-2-4-133-3">
              <text:number>•</text:number>
              <text:p text:style-name="al">wijziging van het adres van de school;</text:p>
            </text:list-item>
            <text:list-item text:style-override="id1-3-2-4-133-4">
              <text:number>•</text:number>
              <text:p text:style-name="al">wijziging van de schooltijden;</text:p>
            </text:list-item>
            <text:list-item text:style-override="id1-3-2-4-133-5">
              <text:number>•</text:number>
              <text:p text:style-name="al">verandering van de reistijd, bijvoorbeeld door een wijziging in het openbaar vervoer;</text:p>
            </text:list-item>
            <text:list-item text:style-override="id1-3-2-4-133-6">
              <text:number>•</text:number>
              <text:p text:style-name="al">wijziging in de gezinssituatie, in verband met het al dan niet kunnen begeleiden van leerlingen.</text:p>
            </text:list-item>
          </text:list>
          <text:p text:style-name="al">
          <text:span text:style-name="nadrukcur">Tweede lid</text:span>
        </text:p>
          <text:p text:style-name="al">Het college kan, zonder dat de ouders of meerderjarige en handelingsbekwame leerling iets hebben doorgegeven, zelf ook wijzigingen constateren die van invloed kunnen zijn op de vervoersvoorziening. Daarbij kan blijken dat ten onrechte bekostiging is verstrekt. Het vi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Derde lid</text:span>
        </text:p>
          <text:p text:style-name="al">Aan een leerling aan wie een vervoersvoorziening in de vorm van aangepast vervoer is verstrekt, kan het college de toegang tot dit vervoer tijdelijk of voor de rest van het schooljaar ontzeggen, indien bij herhaling en naar oordeel van het college is gebleken dat de leerling door onaanvaardbaar gedrag of anderszins de orde in het voertuig verstoort of de veiligheid van het voertuig en inzittenden in gevaar brengt. Het college kan een protocol opstellen, hoe het college handelt in dergelijke situaties. Uiteraard kunnen uitzonderlijke situaties noodzaken tot andere besluiten (bijvoorbeeld bij direct gevaar).</text:p>
          <text:p text:style-name="al">De verantwoordelijkheid voor het gedrag van de minderjarige leerling gedurende het verblijf van de leerling in het aangepast vervoer berust bij de ouders. Zij moeten de gelegenheid krijgen hun kind te begeleiden bij het vervoer.</text:p>
          <text:p text:style-name="al">Het recht op een vervoersvoorziening is geen absoluut recht. Als de leerling zich onaanvaardbaar gedraagt in het aangepast vervoer, kan dit er uiteindelijk toe leiden dat de vervoersvoorziening beëindigd wordt. Onder onaanvaardbaar gedrag door de leerling of de ouder(s) wordt verstaan het gedrag dat onder de gegeven omstandigheden in het maatschappelijk verkeer onacceptabel is.</text:p>
          <text:p text:style-name="al">Een onaanvaardbare gedraging is vaak de leerling niet aan te rekenen, omdat deze veelal voortkomt uit zijn structurele handicap. Dit betekent echter niet dat de leerling bij het tonen van (structureel) onaanvaardbaar gedrag vervoerd kan blijven worden met aangepast vervoer. Is er sprake van (structureel) onaanvaardbaar gedrag, dan betekent dit dat de leerling niet meer met aangepast vervoer vervoerd kan worden.</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 beoordelingsfase (paragraaf 3) wordt beoordeeld of voldaan wordt aan de criteria die het college hanteert om recht te krijgen op een vergoeding leerlingenvervoer, ongeacht het type vervoersvoorziening. Als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en de WEC en artikel 8.29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het college gelijk blijven, ongeacht het feit of de leerling van dat vervoer gebruik maakt. Bijvoorbeeld in het geval het college busjes laat rijden naar de dichtstbij gelegen school.</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vangelisch onderwijs; joods onderwijs, (orthodox) islamitisch onderwijs,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Dalton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kan een vervoersvoorziening toegekend worden naar de eerstvolgende dichtstbijzijnde, toegankelijke school.</text:p>
          <text:p text:style-name="al">De aanspraak op vervoer naar deze verder weg gelegen school blijft bestaan, zolang er een wachtlijst is voor de dichtstbijzijnde school.</text:p>
          <text:p text:style-name="al">Ouders zijn vrij om hun kind naar elke school van hun keus te laten gaan, maar in het kader van het leerlingenvervoer hoeft slechts een vervoersvoorziening naar de dichtstbijzijnde, toegankelijke school te worden verstrekt. Beter of meer passend onderwijs speelt dus geen rol bij de beoordeling van een aanvraag leerlingenvervoer.</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z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Dit lid is geformuleerd naar aanleiding van de uitspraak van de Afdeling (21 oktober 2020, ECLI:NL:RVS:2020:2467).</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178">
            <text:list-item text:style-override="id1-3-2-4-178-1">
              <text:number>•</text:number>
              <text:p text:style-name="al">De noodzaak van het bezoeken van de niet dichtstbijzijnde toegankelijke school moet overtuigend worden aangetoond aan het college.</text:p>
            </text:list-item>
            <text:list-item text:style-override="id1-3-2-4-17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178-3">
              <text:number>•</text:number>
              <text:p text:style-name="al">In aansluiting op het doel van de Wet passend onderwijs, namelijk: het onderwijs zo dicht mogelijk bij huis aanbieden, vindt er regelmatig overleg plaats tussen het colleg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gemeenteraad heeft deze afstand vastgesteld op vzes kilometer. De afstand moet per route, zowel voor de heen- als voor de terugweg, worden bepaald.</text:p>
          <text:p text:style-name="al"/>
          <text:p text:style-name="al">
          <text:span text:style-name="nadrukcur">Tweede lid</text:span>
        </text:p>
          <text:p text:style-name="al">Om te kunnen beoordelen of een leerling door zijn structurele handicap niet in staat is om zelfstandig of onder begeleiding te reizen, kan het college een onafhankelijk (medisch) advies van deskundigen vragen. Het zal dan veelal gaan om de vraag of een leerling door zijn handicap in het geheel niet van openbaar vervoer of de fiets gebruik kan maken, of alleen onder begeleiding daarvan gebruik kan maken.</text:p>
          <text:p text:style-name="al"/>
          <text:p text:style-name="al">
          <text:span text:style-name="nadrukvet">Artikel 10. Aanwijzing opstapplaats</text:span>
        </text:p>
          <text:p text:style-name="al">
          <text:span text:style-name="nadrukcur">Eerste en tweede lid</text:span>
        </text:p>
          <text:p text:style-name="al">In de uitspraak van 26 februari 1992 (nr. R03.89.0419/83-107) acht de Afdeling het redelijk dat het colleg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Ook blijft het berekenen van de reistijd zoals dat nu geldt onverkort intact. Met andere woorden: de tijdsduur die gemoeid is met het bereiken van de opstapplaats telt mee als reistijd.</text:p>
          <text:p text:style-name="al"/>
          <text:p text:style-name="al">
          <text:span text:style-name="nadrukcur">Derde lid</text:span>
        </text:p>
          <text:p text:style-name="al">Wanneer het voor ouders onmogelijk is om de leerling naar de opstapplaats te begeleiden, dan wijst het college geen opstapplaats aan.</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het college die vergoeding aftrekken van de bekostiging die de aanvrager zou hebben gekregen op basis van deze verordening. Ook is het mogelijk deze vergoeding als bijdrage in rekening te brengen, wanneer het om aangepast vervoer gaat dat het colleg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Dit hoeft niet in alle gevallen aangepast vervoer te zijn. Denk hierbij ook aan bijvoorbeeld een kilometer- of OV-vergoeding. Sociale omstandigheden, lichamelijke problemen van tijdelijke aard of leeftijd zijn geen grond voor het vervoer tijdens schooltijd. De ouders dienen hun verzoek om een vervoersvoorziening op deze afwijkende tijden te onderbouwen door:</text:p>
          <text:list text:style-name="id1-3-2-4-205">
            <text:list-item text:style-override="id1-3-2-4-205-1">
              <text:number>•</text:number>
              <text:p text:style-name="al">een verklaring van de leerplichtambtenaar, waaruit een leerplichtakkoord blijkt;</text:p>
            </text:list-item>
            <text:list-item text:style-override="id1-3-2-4-205-2">
              <text:number>•</text:number>
              <text:p text:style-name="al">een opbouwschema om te komen tot een volledig schoolprogramma/onderwijstijd;</text:p>
            </text:list-item>
            <text:list-item text:style-override="id1-3-2-4-205-3">
              <text:number>•</text:number>
              <text:p text:style-name="al">een verklaring van de (directie van de) school waaruit de medische noodzaak blijkt; of</text:p>
            </text:list-item>
            <text:list-item text:style-override="id1-3-2-4-20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examens, wendagen, etc.)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Het colleg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bij het college waar de leerling feitelijk en structureel verblijft. Dit hoeft niet de gemeente te zijn waar de leerling is ingeschreven in de Basisregistratie Personen (BRP).</text:p>
          <text:p text:style-name="al">In verband met crisisopvang kan het voorkomen dat een leerling tijdelijk in een andere gemeente verblijft. Gekeken moet worden naar de periode van tijdelijke crisisopvang in een andere gemeente. Indien de crisisopvang maximaal 6 weken is én de leerling reeds bekend is bij het leerlingenvervoer, blijft de oorspronkelijke gemeente verantwoordelijk voor de bekostiging voor de periode van maximaal 6 weken.</text:p>
          <text:p text:style-name="al">Is het op voorhand duidelijk dat het een periode van meer dan 6 weken betreft, de duur van crisisopvang is onzeker óf leerling is nog niet bekend bij het leerlingenvervoer, dan moet een aanvraag ingediend worden bij het college van verblijf.</text:p>
          <text:p text:style-name="al">Wanneer door de rechter wordt bepaald dat de leerling definitief wordt geplaatst op het opvangadres, eindigt de tussen colleges gemaakte afspraak en neemt het college, waar de leerling dan definitief verblijft, een besluit.</text:p>
          <text:p text:style-name="al"/>
          <text:p text:style-name="al">
          <text:span text:style-name="nadrukvet">Artikel 15. Vervoersvoorziening naar stageadres</text:span>
        </text:p>
          <text:p text:style-name="al">
          <text:span text:style-name="nadrukcur">Eerste lid</text:span>
        </text:p>
          <text:p text:style-name="al">Een stage kan deel uitmaken van het onderwijsprogramma van scholen voor voortgezet onderwijs en voortgezet speciaal onderwijs.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Dit is afhankelijk van het uitstroomprofiel van de leerling. Is er namelijk sprake van uitstroomprofiel ‘dagbesteding’ en wordt de stage bij een dagbestedingscentrum bekostigd vanuit de Jeugdwet of Wet maatschappelijke ondersteuning 2015, dan is er geen sprake van leerlingenvervoer.</text:p>
          <text:p text:style-name="al"/>
          <text:p text:style-name="al">
          <text:span text:style-name="nadrukcur">Derde tot en met vijfde lid</text:span>
        </text:p>
          <text:p text:style-name="al">Het college vraagt om een stageovereenkomst te overleggen.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Om de vervoerskosten voor het college te kunnen beheersen, is in dit artikel bepaald dat het stageadres niet verder weg gelegen mag zijn dan de school, gemeten vanaf het woonadres dan wel de opstapplaats, tenzij dit voor de leerling onmogelijk blijkt.</text:p>
          <text:p text:style-name="al">Aangepast vervoer naar stageadressen vindt niet plaats tijdens het weekend en gedurende schoolvakanties. Op het moment dat een school een studiedag heeft en de stage doorgang vindt, wordt vervoer geboden naar het stageadres.</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is vastgesteld dat er recht is op een vervoersvoorziening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ervoor gekozen worden een persoonlijk vervoersontwikkelingsplan op te stellen. In het persoonlijk vervoersontwikkelingsplan voor de leerling wordt beschreven welke mogelijkheden er zijn om de leerling zelfstandiger te laten reizen, wat hiervoor nodig is, welke periode hiervoor gepland is, wat ouders hierin kunnen betekenen en waar het college ondersteunt. Dit vervoersontwikkelingsplan wordt betrokken bij het onderzoek naar de reismogelijkheden.</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het college een plaats beschikbaar stellen in het aangepast vervoer. Salariskosten worden niet vergoed.</text:p>
          <text:p text:style-name="al">Voor medische begeleiding tijdens het vervoer is het colleg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voortgezet) speciaal onderwijs (artikel 4 van de WEC) bezoekt.</text:p>
          <text:p text:style-name="al">Het college bekostigt de goedkoopst mogelijke wijze van openbaar vervoer. Het gaat hierbij om de kosten die met de OV-chipkaart of een andere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text:p>
          <text:p text:style-name="al"/>
          <text:p text:style-name="al">
          <text:span text:style-name="nadrukcur">Derde lid</text:span>
        </text:p>
          <text:p text:style-name="al">De praktijk wijst uit dat wanneer leerlingen geholpen worden om zelfstandig te leren reizen, de overstap ernaartoe makkelijker wordt. In het kader van het stimuleren van het zelfstandig reizen kiest het college ervoor om leerlingen van het voortgezet speciaal onderwijs (onder voorwaarden) wél in aanmerking te laten komen voor een vergoeding voor het openbaar vervoer.</text:p>
          <text:p text:style-name="al"/>
          <text:p text:style-name="al">
          <text:span text:style-name="nadrukcur">Vierde lid</text:span>
        </text:p>
          <text:p text:style-name="al">De fietsvergoeding is gelijkgesteld aan de belastingvrije vergoeding eigen vervoer zoals bekend bij de Belastingdienst. Veranderen daar de tarieven, dan beweegt het college hierin mee, ook al is dit tijdens een lopende indicatie.</text:p>
          <text:p text:style-name="al"/>
          <text:p text:style-name="al">
          <text:span text:style-name="nadrukvet">Artikel 18. Bekostiging van de kosten van openbaar vervoer of vervoer per fiets ten behoeve</text:span>
          <text:span text:style-name="nadrukvet"/>
          <text:span text:style-name="nadrukvet">van een begeleider</text:span>
        </text:p>
          <text:p text:style-name="al">
          <text:span text:style-name="nadrukcur">Eerste lid</text:span>
        </text:p>
          <text:p text:style-name="al">In een aantal gevallen zal blijken dat het voor een leerling niet mogelijk is zelfstandig met het openbaar vervoer of de fiets te reizen. In dit artikel is bepaald dat ouders van leerlingen van het primair onderwijs en (voortgezet) speciaal onderwijs in aanmerking komen voor bekostiging van de vervoerskosten, als de afstand van de woning naar de school meer dan vier kilometer is. Als de ouders aan het college voldoende hebben aangetoond dat het kind niet in staat is zelfstandig van het openbaar vervoer of de fiets gebruik te maken, komen de ouders in aanmerking voor de bekostiging van de vervoerskosten voor een begeleider. Hierbij kan men denken aan de volgende situaties:</text:p>
          <text:list text:style-name="id1-3-2-4-259">
            <text:list-item text:style-override="id1-3-2-4-259-1">
              <text:number>-</text:number>
              <text:p text:style-name="al">de leerling moet een of meerdere malen overstappen;</text:p>
            </text:list-item>
            <text:list-item text:style-override="id1-3-2-4-259-2">
              <text:number>-</text:number>
              <text:p text:style-name="al">de route van het uitstappunt van de bus naar de school kent gevaarlijke punten;</text:p>
            </text:list-item>
            <text:list-item text:style-override="id1-3-2-4-259-3">
              <text:number>-</text:number>
              <text:p text:style-name="al">het is voor de leerling door zijn handicap niet veilig om alleen naar school te fietsen.</text:p>
            </text:list-item>
          </text:list>
          <text:p text:style-name="al">
          <text:span text:style-name="nadrukcur">Tweede lid</text:span>
        </text:p>
          <text:p text:style-name="al">Voor de toelichting over de fietskilometervergoeding zie artikel 17, vierde lid.</text:p>
          <text:p text:style-name="al"/>
          <text:p text:style-name="al">
          <text:span text:style-name="nadrukvet">Artikel 19. Vervoersvoorziening in de vorm van aangepast vervoer</text:span>
        </text:p>
          <text:p text:style-name="al">
          <text:span text:style-name="nadrukcur">Onderdeel a</text:span>
        </text:p>
          <text:p text:style-name="al">De omschrijving van het begrip ‘reistijd’ is van belang om de tijd die een leerling met het openbaar vervoer onderweg is te kunnen vergelijken met de tijd die nodig is om diezelfde leerling met aangepast vervoer naar en van de basisschool te vervoeren. Immers, wanneer de leerling met gebruikmaking van openbaar vervoer naar de basisschool of terug meer dan negentig (90) minuten onderweg is én de reistijd met aangepast vervoer tot 50% of minder van de reistijd per openbaar vervoer kan worden teruggebracht, komt de leerling in aanmerking voor aangepast vervoer.</text:p>
          <text:p text:style-name="al">De praktijk leert dat leerlingen, ongeacht de manier waarop zij de afstand naar school overbruggen, zo’n tien minuten vóór de aanvang van de lessen op het schoolplein aankomen. Deze tijd is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c</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71">
            <text:list-item text:style-override="id1-3-2-4-271-1">
              <text:number>-</text:number>
              <text:p text:style-name="al">De vervoersonderneming verzoeken om wijzigingen aan te brengen in de dienstregeling, zodat het openbaar vervoer bruikbaar wordt voor het reizen naar de school en terug;</text:p>
            </text:list-item>
            <text:list-item text:style-override="id1-3-2-4-271-2">
              <text:number>-</text:number>
              <text:p text:style-name="al">Het bevoegd gezag van de school verzoeken de schooltijden (beter) af te stemmen op de dienstregeling van het openbaar vervoer.</text:p>
            </text:list-item>
          </text:list>
          <text:p text:style-name="al">Overigens biedt artikel 17 het college de mogelijkheid om te beoordelen of de leerling in staat mag worden geacht met de fiets naar school te gaan.</text:p>
          <text:p text:style-name="al"/>
          <text:p text:style-name="al">
          <text:span text:style-name="nadrukcur">Onderdeel d</text:span>
        </text:p>
          <text:p text:style-name="al">De ouders dienen aan te tonen dat het voor hun onmogelijk is hun kind in het openbaar vervoer te begeleiden, of dat deze begeleiding tot ernstige benadeling van het gezin zou leiden. Van ouders wordt ook verwacht dat zij zelf een oplossing zoeken voor het (laten) begeleiden van hun kinderen, wanneer dit nodig is. Per ouder(paar) en per aanvraag zal het college beoordelen of de gevraagde inzet redelijk is.</text:p>
          <text:p text:style-name="al"/>
          <text:p text:style-name="al">
          <text:span text:style-name="nadrukcur">Onderdeel d</text:span>
        </text:p>
          <text:p text:style-name="al">Aangepast vervoer kan op grond van dit artikel worden toegekend als er sprake is van een gehandicapte leerling in de zin van deze verordening. Zie voor een uitleg van het begrip ‘gehandicapte leerling’ artikel 1.</text:p>
          <text:p text:style-name="al"/>
          <text:p text:style-name="al">
          <text:span text:style-name="nadrukvet">Artikel 20. Bekostiging op basis van de kosten van eigen vervoer</text:span>
        </text:p>
          <text:p text:style-name="al">Van bekostiging op basis van kosten van eigen vervoer is sprake wanneer ouders de leerlingen zelf naar school vervoeren of laten vervoeren met een eigen vervoermiddel (auto, bromfiets, enzovoort),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het college goedkoper is.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ze verordening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f op verzoek van het college de leerling zelf vervoeren, wordt een vergoeding per kilometer verstrekt.</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Dit artikel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en ook besloten busvervoer naar Fruytier Apeldoorn).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dit artikel wordt hier invulling aan gegeven. Het bevat twee belangrijke componenten:</text:p>
          <text:list text:style-name="id1-3-2-4-309">
            <text:list-item text:style-override="id1-3-2-4-30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309-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het colleg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text:p>
          <text:p text:style-name="al"/>
          <text:p text:style-name="al">
          <text:span text:style-name="nadrukcur">Derde lid</text:span>
        </text:p>
          <text:p text:style-name="al">Als een drempelbedrag wordt ingevoerd, is het college voor de berekening van de hoogte daarvan gebonden aan de wet. Er kan niet worden gewerkt met een fictief bedrag. Het gaat om de kosten van het openbaar vervoer die zouden worden gemaakt om de afstand tot aan de door het college vastgestelde kilometergrens te overbruggen. De kosten van het openbaar vervoer worden berekend, die met de OV-chipkaart of een andere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het colleg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wordt artikel 6.12 van de Wet studiefinanciering 2000 als richtsnoer gebruikt.</text:p>
          <text:p text:style-name="al"/>
          <text:p text:style-name="al">
          <text:span text:style-name="nadrukcur">Pleegouders</text:span>
        </text:p>
          <text:p text:style-name="al">Pleegouders worden als ‘ouders’ in de zin van de verordening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text:p>
          <text:p text:style-name="al">Het college van de gemeente Rijssen-Holten kiest ervoor om geen eigen bijdrage bij pleegouders in rekening te brengen.</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Het college kan bepalen dat het drempelbedrag dan niet of beperkt geheven word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De draagkrachtafhankelijke bijdrage wordt per gezin geheven, in tegenstelling tot het drempelbedrag dat per leerling in rekening wordt gebracht.</text:p>
          <text:p text:style-name="al">In dit artikel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Deze bedragen worden jaarlijks bekend gemaakt door de VNG.</text:p>
          <text:p text:style-name="al">Voor het aantonen van het inkomen, hoe om te gaan met een structurele daling van het inkomen en de invordering: zie de toelichting op artikel 23.</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ze verordening zijn de hoofdlijnen voor de bekostiging van het leerlingenvervoer vastgelegd. Er kunnen zich echter concrete gevallen voordoen waarin de verordening niet voorziet. Di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Dit artikel bepaalt dat het college in bijzondere gevallen ten gunste van de leerling en/of ouder(s) kan afwijken van de bepalingen van deze verordening (en dus niet van de in de wet zelf genoemde bepalingen). Zo nodig wordt hierbij advies ingewonnen. Afwijken kan alleen maar ten gunste, en nooit ten nadele van de betrokken leerling en/of ouder(s).</text:p>
          <text:p text:style-name="al">Verder is met nadruk gemeld: in bijzondere gevallen. Het gebruik maken van de hardheidsclausule moet, ter voorkoming van (ongewenste) precedentwerking, beschouwd worden als een uitzondering en niet als een regel. Gebruik van de hardheidsclausule zal daarom niet snel aan de orde zijn.</text:p>
          <text:p text:style-name="al">Bij toepassing van de hardheidsclausule moet het college uitgebreid motiveren waarom in de desbetreffende situatie van de verordening wordt afgeweken, waarbij rekening gehouden moet worden met de specifieke, concrete situatie van de leerling en/of ouder(s).</text:p>
          <text:p text:style-name="al"/>
          <text:p text:style-name="al">
          <text:span text:style-name="nadrukvet">Artikel 27. Intrekking oude verordening en overgangsrecht</text:span>
        </text:p>
          <text:p text:style-name="al">Dit artikel bevat overgangsrecht en regelt welke verordening in een aantal situaties van toepassing is op het moment dat deze verordening in werking treedt.</text:p>
          <text:p text:style-name="al"/>
          <text:p text:style-name="al">
          <text:span text:style-name="nadrukcur">Lid 2</text:span>
        </text:p>
          <text:p text:style-name="al">Hierin is duidelijk gemaakt dat bestaande rechten doorlopen totdat een nieuwe beoordeling heeft plaatsgevonden. Hierbij hanteren wij een minimale overgangstermijn van zes maanden na inwerkingtreding van deze verordening.</text:p>
          <text:p text:style-name="al"/>
          <text:p text:style-name="al">
          <text:span text:style-name="nadrukcur">Lid 3</text:span>
        </text:p>
          <text:p text:style-name="al">Hierin is vastgelegd dat aanvragen die nog bij het college in behandeling zijn, op grond van deze verordening beoordeeld zullen worden.</text:p>
          <text:p text:style-name="al"/>
          <text:p text:style-name="al">
          <text:span text:style-name="nadrukvet">Artikel 28. Inwerkingtreding en citeertitel</text:span>
        </text:p>
          <text:p text:style-name="al">Dit artikel bepaalt de inwerkingtreding van deze verordening en legt vast hoe de verordening aangehaald dien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62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nderwijs en wetenschap | Organisatie en beleid</meta:user-defined>
    <meta:user-defined meta:name="DC.source">artikel 4 van de Wet op het primair onderwijs]|[1.0:c:BWBR0003420&amp;artikel=4&amp;g=2025-06-13</meta:user-defined>
    <meta:user-defined meta:name="DC.source">Wet op de expertisecentra]|[1.0:c:BWBR0003549&amp;g=2025-05-01</meta:user-defined>
    <meta:user-defined meta:name="DCTERMS.alternative">Verordening bekostiging leerlingenvervoer gemeente Rijssen-Holten 2025</meta:user-defined>
    <dc:language>nl</dc:language>
    <meta:user-defined meta:name="OVERHEIDop.locatietype/OVERHEIDop.gebiedsmarkering">Gemeente</meta:user-defined>
    <meta:user-defined meta:name="DC.title">Verordening bekostiging leerlingenvervoer Rijssen-Holten 2025</meta:user-defined>
    <meta:user-defined meta:name="DCTERMS.W3CDTF/DCTERMS.available">2025-07-08</meta:user-defined>
    <meta:user-defined meta:name="DCTERMS.W3CDTF/OVERHEIDop.jaargang">2025</meta:user-defined>
    <meta:user-defined meta:name="OVERHEIDop.publicationIssue">296222</meta:user-defined>
    <meta:user-defined meta:name="OVERHEIDop.betreftRegeling">CVDR741801_1</meta:user-defined>
    <meta:user-defined meta:name="xs:date/OVERHEIDop.startdatum">2025-07-09</meta:user-defined>
    <meta:user-defined meta:name="OVERHEIDop.GmbID/DC.identifier">gmb-2025-296222</meta:user-defined>
    <meta:user-defined meta:name="OVERHEIDop.versieInformatie"/>
  </office:meta>
</office:document-meta>
</file>