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klein evenement op 5 juli 2025 in het Wantijpark op de locatie wantijpark te Dordrecht zaaknummer Z-25-466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klein evenement op 5 juli 2025 in het Wantijpark op de locatie wantijpark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6220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2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220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rganiseren van een klein evenement op 5 juli 2025 in het Wantijpark op de locatie wantijpark te Dordrecht zaaknummer Z-25-466084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220</meta:user-defined>
    <meta:user-defined meta:name="OVERHEIDop.GmbID/DC.identifier">gmb-2025-296220</meta:user-defined>
    <meta:user-defined meta:name="OVERHEIDop.versieInformatie"/>
  </office:meta>
</office:document-meta>
</file>