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60 7686 CM Geerdijk, funderingsherstel            (ontvangen op 21-01-2025, zaaknummer TR-Z2025-00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Schoolstraat 60 7686 CM Geerdijk</text:p>
            <text:p text:style-name="common-al">
            <text:span text:style-name="nadrukvet">Project:</text:span> funderingsherstel Schoolstraat 60 te Geerdijk</text:p>
            <text:p text:style-name="common-al">
            <text:span text:style-name="nadrukvet">Ingekomen:</text:span> 21-01-2025 15:28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62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10</meta:user-defined>
    <meta:user-defined meta:name="DCTERMS.abstract">funderingsherstel Schoolstraat 60 te Geerd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choolstraat 60 7686 CM Geerdijk, funderingsherstel            (ontvangen op 21-01-2025, zaaknummer TR-Z2025-000110)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622</meta:user-defined>
    <meta:user-defined meta:name="OVERHEIDop.GmbID/DC.identifier">gmb-2025-29622</meta:user-defined>
    <meta:user-defined meta:name="OVERHEIDop.versieInformatie"/>
  </office:meta>
</office:document-meta>
</file>