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Oosterdiep 59, Veendam. Tweetal buitentrappen - Beneden Oosterdiep 59 e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weetal buitentrappen - Beneden Oosterdiep 59 en 61</text:p>
            <text:p text:style-name="common-al">Locatie: Beneden Oosterdiep 59, Veendam</text:p>
            <text:p text:style-name="common-al"/>
            <text:p text:style-name="last-al">Datum <text:span text:style-name="nadrukvet">ontvangst</text:span>: 3 juli 2025 (Kenmerk: OMG-2025-03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621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14</meta:user-defined>
    <meta:user-defined meta:name="DCTERMS.abstract">Gemeente - aanvr. beschikking behandelen - Tweetal buitentrappen - Beneden Oosterdiep 59 en 61 - Beneden Oosterdiep 59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Oosterdiep 59, Veendam. Tweetal buitentrappen - Beneden Oosterdiep 59 en 6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17</meta:user-defined>
    <meta:user-defined meta:name="OVERHEIDop.GmbID/DC.identifier">gmb-2025-296217</meta:user-defined>
    <meta:user-defined meta:name="OVERHEIDop.versieInformatie"/>
  </office:meta>
</office:document-meta>
</file>