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richten van een tijdelijke in- en uitweg voor het uitvoeren van werkzaamheden, gebied Hulsterbrug/Urkhovenseweg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66 </text:p>
            <text:p text:style-name="common-al"> Omschrijving: inrichten van een tijdelijke in- en uitweg voor het uitvoeren van 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Hulsterbrug/Urkhovenseweg Eindhoven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66</meta:user-defined>
    <meta:user-defined meta:name="DCTERMS.abstract">inrichten van een tijdelijke in- en uitweg voor 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inrichten van een tijdelijke in- en uitweg voor het uitvoeren van werkzaamheden, gebied Hulsterbrug/Urkhovenseweg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11</meta:user-defined>
    <meta:user-defined meta:name="OVERHEIDop.GmbID/DC.identifier">gmb-2025-296211</meta:user-defined>
    <meta:user-defined meta:name="OVERHEIDop.versieInformatie"/>
  </office:meta>
</office:document-meta>
</file>