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bestaande werkplaats en uitbreiding met een kantoor (technisch deel) , Rijksparallelweg 29a 7951KA Staphorst, Staphorst AQ 2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5</text:p>
            <text:p text:style-name="common-al">
            <text:span text:style-name="nadrukvet">Locatie:</text:span> Rijksparallelweg 29a 7951KA Staphorst, Staphorst AQ 2412</text:p>
            <text:p text:style-name="common-al">
            <text:span text:style-name="nadrukvet">Zaakomschrijving:</text:span> Het vervangen van de bestaande werkplaats en uitbreiding met een kantoor (technisch deel)</text:p>
            <text:p text:style-name="common-al">
            <text:span text:style-name="nadrukvet">Zaaknummer:</text:span> Z/STH25/0548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8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8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9620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0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0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4860</meta:user-defined>
    <meta:user-defined meta:name="DCTERMS.abstract">Het vervangen van de bestaande werkplaats en uitbreiding met een kantoor (technisch deel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bestaande werkplaats en uitbreiding met een kantoor (technisch deel) , Rijksparallelweg 29a 7951KA Staphorst, Staphorst AQ 2412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6208</meta:user-defined>
    <meta:user-defined meta:name="OVERHEIDop.GmbID/DC.identifier">gmb-2025-296208</meta:user-defined>
    <meta:user-defined meta:name="OVERHEIDop.versieInformatie"/>
  </office:meta>
</office:document-meta>
</file>