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venement Gemeentedag Christelijke Gemeente op 5 Juli 2025 op de locatie Baanhoekweg ong. te Dordrecht zaaknummer Z-25-464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venement Gemeentedag Christelijke Gemeente op 5 Juli 2025 op de locatie Baanhoek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2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venement Gemeentedag Christelijke Gemeente op 5 Juli 2025 op de locatie Baanhoekweg ong. te Dordrecht zaaknummer Z-25-464246</meta:user-defined>
    <meta:user-defined meta:name="DCTERMS.W3CDTF/DCTERMS.available">2025-07-08</meta:user-defined>
    <meta:user-defined meta:name="DCTERMS.W3CDTF/OVERHEIDop.jaargang">2025</meta:user-defined>
    <meta:user-defined meta:name="OVERHEIDop.publicationIssue">296207</meta:user-defined>
    <meta:user-defined meta:name="OVERHEIDop.GmbID/DC.identifier">gmb-2025-296207</meta:user-defined>
    <meta:user-defined meta:name="OVERHEIDop.versieInformatie"/>
  </office:meta>
</office:document-meta>
</file>