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de periode van 13 januari t/m 31 januari 2025 aan Everwij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Everwijnstraat 1 voor de periode van 13 januari t/m 31 januari 2025.</text:p>
            <text:p text:style-name="common-al">Verzenddatum 9 januari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6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oor de periode van 13 januari t/m 31 januari 2025 aan Everwijnstraat 1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20</meta:user-defined>
    <meta:user-defined meta:name="OVERHEIDop.GmbID/DC.identifier">gmb-2025-29620</meta:user-defined>
    <meta:user-defined meta:name="OVERHEIDop.versieInformatie"/>
  </office:meta>
</office:document-meta>
</file>