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notten van 4 bomen (Schietwilgen), Fellinistrook te Zoetermeer op 0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aanvraag Omgevingsvergunning ontvangen voor het knotten van 4 bomen (Schietwilgen) op locatie Fellinistrook te Zoetermeer. De aanvraag is geregistreerd onder zaaknummer 2025-09086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1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0865</meta:user-defined>
    <meta:user-defined meta:name="DCTERMS.abstract">het knotten van 4 bomen (Schietwil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notten van 4 bomen (Schietwilgen), Fellinistrook te Zoetermeer op 03-07-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99</meta:user-defined>
    <meta:user-defined meta:name="OVERHEIDop.GmbID/DC.identifier">gmb-2025-296199</meta:user-defined>
    <meta:user-defined meta:name="OVERHEIDop.versieInformatie"/>
  </office:meta>
</office:document-meta>
</file>