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rins Bernhardlaan 4, Veendam, Vervangen vloeren - Prins Bernhardlaan 4-16A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vangen vloeren - Prins Bernhardlaan 4-16A Veendam</text:p>
            <text:p text:style-name="common-al">Locatie: Prins Bernhardlaan 4, Veendam</text:p>
            <text:p text:style-name="common-al">Datum besluit: 25-JUN-25</text:p>
            <text:p text:style-name="common-al">Datum verzending: 02-JUL-25 (Kenmerk: OMG-2025-029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19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9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9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98</meta:user-defined>
    <meta:user-defined meta:name="DCTERMS.abstract">Verleend - omgevingsvergunning, Prins Bernhardlaan 4, Veendam, Vervangen vloeren - Prins Bernhardlaan 4-16A Veendam.</meta:user-defined>
    <dc:language>nl</dc:language>
    <meta:user-defined meta:name="OVERHEIDop.locatietype/OVERHEIDop.gebiedsmarkering">Adres</meta:user-defined>
    <meta:user-defined meta:name="DC.title">Verleend - omgevingsvergunning, Prins Bernhardlaan 4, Veendam, Vervangen vloeren - Prins Bernhardlaan 4-16A Veendam.</meta:user-defined>
    <meta:user-defined meta:name="DCTERMS.W3CDTF/DCTERMS.available">2025-07-08</meta:user-defined>
    <meta:user-defined meta:name="DCTERMS.W3CDTF/OVERHEIDop.jaargang">2025</meta:user-defined>
    <meta:user-defined meta:name="OVERHEIDop.publicationIssue">296197</meta:user-defined>
    <meta:user-defined meta:name="OVERHEIDop.GmbID/DC.identifier">gmb-2025-296197</meta:user-defined>
    <meta:user-defined meta:name="OVERHEIDop.versieInformatie"/>
  </office:meta>
</office:document-meta>
</file>