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 omgevingsvergunning, Bocht Oosterdiep 49 9641JJ Veendam, Plaatsen dubbel glas Bocht Oosterdiep 49 (G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Plaatsen dubbel glas Bocht Oosterdiep 49 (GM)</text:p>
            <text:p text:style-name="common-al">Locatie: Bocht Oosterdiep 49 9641JJ Veendam</text:p>
            <text:p text:style-name="common-al">Datum besluit: 30-JUN-25</text:p>
            <text:p text:style-name="common-al">Datum verzending: 01-JUL-25 (Kenmerk: OMG-2025-0152).</text:p>
            <text:p text:style-name="common-al"/>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96195</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195</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195</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0152</meta:user-defined>
    <meta:user-defined meta:name="DCTERMS.abstract">Verleend - omgevingsvergunning, Bocht Oosterdiep 49 9641JJ Veendam, Plaatsen dubbel glas Bocht Oosterdiep 49 (GM).</meta:user-defined>
    <dc:language>nl</dc:language>
    <meta:user-defined meta:name="OVERHEIDop.locatietype/OVERHEIDop.gebiedsmarkering">Adres</meta:user-defined>
    <meta:user-defined meta:name="DC.title">Verleend - omgevingsvergunning, Bocht Oosterdiep 49 9641JJ Veendam, Plaatsen dubbel glas Bocht Oosterdiep 49 (GM).</meta:user-defined>
    <meta:user-defined meta:name="DCTERMS.W3CDTF/DCTERMS.available">2025-07-08</meta:user-defined>
    <meta:user-defined meta:name="DCTERMS.W3CDTF/OVERHEIDop.jaargang">2025</meta:user-defined>
    <meta:user-defined meta:name="OVERHEIDop.publicationIssue">296195</meta:user-defined>
    <meta:user-defined meta:name="OVERHEIDop.GmbID/DC.identifier">gmb-2025-296195</meta:user-defined>
    <meta:user-defined meta:name="OVERHEIDop.versieInformatie"/>
  </office:meta>
</office:document-meta>
</file>