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dakkapel (achtergevel) aan Uitoord 107 4824L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dakkapel (achtergevel) aan Uitoord 107 4824LB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aanvrager heeft op 26-2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003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18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8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8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5</meta:user-defined>
    <meta:user-defined meta:name="DCTERMS.abstract">het plaatsen van een dakkapel (achtergevel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een dakkapel (achtergevel) aan Uitoord 107 4824LB Breda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185</meta:user-defined>
    <meta:user-defined meta:name="OVERHEIDop.GmbID/DC.identifier">gmb-2025-296185</meta:user-defined>
    <meta:user-defined meta:name="OVERHEIDop.versieInformatie"/>
  </office:meta>
</office:document-meta>
</file>