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bedrijfsruimte aan den Uitvanck 9a 5688XG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4-07-2025 een omgevingsvergunning verleend. De gemeente geeft hiermee toestemming voor het verbouwen van de bedrijfsruimte aan den Uitvanck 9a 5688XG Oirschot. Het kenmerk van de gemeente voor deze zaak is 08236832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617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7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17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8327</meta:user-defined>
    <meta:user-defined meta:name="DCTERMS.abstract">verbouwen van de bedrijfsruimte</meta:user-defined>
    <dc:language>nl</dc:language>
    <meta:user-defined meta:name="OVERHEIDop.locatietype/OVERHEIDop.gebiedsmarkering">Vlak</meta:user-defined>
    <meta:user-defined meta:name="DC.title">Vergunning voor het verbouwen van de bedrijfsruimte aan den Uitvanck 9a 5688XG Oirschot</meta:user-defined>
    <meta:user-defined meta:name="DCTERMS.W3CDTF/DCTERMS.available">2025-07-08</meta:user-defined>
    <meta:user-defined meta:name="DCTERMS.W3CDTF/OVERHEIDop.jaargang">2025</meta:user-defined>
    <meta:user-defined meta:name="OVERHEIDop.publicationIssue">296178</meta:user-defined>
    <meta:user-defined meta:name="OVERHEIDop.GmbID/DC.identifier">gmb-2025-296178</meta:user-defined>
    <meta:user-defined meta:name="OVERHEIDop.versieInformatie"/>
  </office:meta>
</office:document-meta>
</file>