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an Kokweg 60, Veendam, Plaatsen tijdelijke bouwketen 54 M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tijdelijke bouwketen 54 M2</text:p>
            <text:p text:style-name="common-al">Locatie: Jan Kokweg 60, Veendam</text:p>
            <text:p text:style-name="common-al">Datum besluit: 17-JUN-25</text:p>
            <text:p text:style-name="common-al">Datum verzending: 01-JUL-25 (Kenmerk: OMG-2025-01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27</meta:user-defined>
    <meta:user-defined meta:name="DCTERMS.abstract">Verleend - omgevingsvergunning, Jan Kokweg 60, Veendam, Plaatsen tijdelijke bouwketen 54 M2.</meta:user-defined>
    <dc:language>nl</dc:language>
    <meta:user-defined meta:name="OVERHEIDop.locatietype/OVERHEIDop.gebiedsmarkering">Adres</meta:user-defined>
    <meta:user-defined meta:name="DC.title">Verleend - omgevingsvergunning, Jan Kokweg 60, Veendam, Plaatsen tijdelijke bouwketen 54 M2.</meta:user-defined>
    <meta:user-defined meta:name="DCTERMS.W3CDTF/DCTERMS.available">2025-07-08</meta:user-defined>
    <meta:user-defined meta:name="DCTERMS.W3CDTF/OVERHEIDop.jaargang">2025</meta:user-defined>
    <meta:user-defined meta:name="OVERHEIDop.publicationIssue">296176</meta:user-defined>
    <meta:user-defined meta:name="OVERHEIDop.GmbID/DC.identifier">gmb-2025-296176</meta:user-defined>
    <meta:user-defined meta:name="OVERHEIDop.versieInformatie"/>
  </office:meta>
</office:document-meta>
</file>