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Wildervanksterdallen 7, Wildervank, Realisatie nieuwe agrarische bedrijfs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alisatie nieuwe agrarische bedrijfsloods</text:p>
            <text:p text:style-name="common-al">Locatie: Wildervanksterdallen 7, Wildervank</text:p>
            <text:p text:style-name="common-al">Datum besluit: 24-JUN-25</text:p>
            <text:p text:style-name="common-al">Datum verzending: 01-JUL-25 (Kenmerk: OMG-2025-011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17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7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7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15</meta:user-defined>
    <meta:user-defined meta:name="DCTERMS.abstract">Verleend - omgevingsvergunning, Wildervanksterdallen 7, Wildervank, Realisatie nieuwe agrarische bedrijfsloods.</meta:user-defined>
    <dc:language>nl</dc:language>
    <meta:user-defined meta:name="OVERHEIDop.locatietype/OVERHEIDop.gebiedsmarkering">Adres</meta:user-defined>
    <meta:user-defined meta:name="DC.title">Verleend - omgevingsvergunning, Wildervanksterdallen 7, Wildervank, Realisatie nieuwe agrarische bedrijfsloods.</meta:user-defined>
    <meta:user-defined meta:name="DCTERMS.W3CDTF/DCTERMS.available">2025-07-08</meta:user-defined>
    <meta:user-defined meta:name="DCTERMS.W3CDTF/OVERHEIDop.jaargang">2025</meta:user-defined>
    <meta:user-defined meta:name="OVERHEIDop.publicationIssue">296175</meta:user-defined>
    <meta:user-defined meta:name="OVERHEIDop.GmbID/DC.identifier">gmb-2025-296175</meta:user-defined>
    <meta:user-defined meta:name="OVERHEIDop.versieInformatie"/>
  </office:meta>
</office:document-meta>
</file>