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 Kammingakade 22, Wildervank, Nieuwbouw loods aan de J. Kammingakade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loods aan de J. Kammingakade 11</text:p>
            <text:p text:style-name="common-al">Locatie: J. Kammingakade 22, Wildervank</text:p>
            <text:p text:style-name="common-al">Datum besluit: 30-JUN-25</text:p>
            <text:p text:style-name="common-al">Datum verzending: 01-JUL-25 (Kenmerk: OMG/2024/08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76</meta:user-defined>
    <meta:user-defined meta:name="DCTERMS.abstract">Verleend - omgevingsvergunning, J. Kammingakade 22, Wildervank, Nieuwbouw loods aan de J. Kammingakade 11.</meta:user-defined>
    <dc:language>nl</dc:language>
    <meta:user-defined meta:name="OVERHEIDop.locatietype/OVERHEIDop.gebiedsmarkering">Adres</meta:user-defined>
    <meta:user-defined meta:name="DC.title">Verleend - omgevingsvergunning, J. Kammingakade 22, Wildervank, Nieuwbouw loods aan de J. Kammingakade 11.</meta:user-defined>
    <meta:user-defined meta:name="DCTERMS.W3CDTF/DCTERMS.available">2025-07-08</meta:user-defined>
    <meta:user-defined meta:name="DCTERMS.W3CDTF/OVERHEIDop.jaargang">2025</meta:user-defined>
    <meta:user-defined meta:name="OVERHEIDop.publicationIssue">296173</meta:user-defined>
    <meta:user-defined meta:name="OVERHEIDop.GmbID/DC.identifier">gmb-2025-296173</meta:user-defined>
    <meta:user-defined meta:name="OVERHEIDop.versieInformatie"/>
  </office:meta>
</office:document-meta>
</file>