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Meihuizenweg Perceel WDV02 A 3127. Meihuizenweg Perceel WDV02 A 3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Meihuizenweg Perceel WDV02 A 3127</text:p>
            <text:p text:style-name="common-al">Locatie: Meihuizenweg Perceel WDV02 A 3127</text:p>
            <text:p text:style-name="common-al"/>
            <text:p text:style-name="last-al">Datum <text:span text:style-name="nadrukvet">ontvangst</text:span>: 26 juni 2025 (Kenmerk: OMG-2025-030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617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7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7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07</meta:user-defined>
    <meta:user-defined meta:name="DCTERMS.abstract">Gemeente - aanvr. beschikking behandelen - Meihuizenweg Perceel WDV02 A 3127 - Meihuizenweg Perceel WDV02 A 3127</meta:user-defined>
    <dc:language>nl</dc:language>
    <meta:user-defined meta:name="OVERHEIDop.locatietype/OVERHEIDop.gebiedsmarkering">Punt</meta:user-defined>
    <meta:user-defined meta:name="DC.title">Ontvangen aanvraag - aanvr. beschikking behandelen, Meihuizenweg Perceel WDV02 A 3127. Meihuizenweg Perceel WDV02 A 3127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172</meta:user-defined>
    <meta:user-defined meta:name="OVERHEIDop.GmbID/DC.identifier">gmb-2025-296172</meta:user-defined>
    <meta:user-defined meta:name="OVERHEIDop.versieInformatie"/>
  </office:meta>
</office:document-meta>
</file>