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874 - het renoveren van de voor- en zijgevel van de woning  - Omgevingsvergunning - Noord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874</text:p>
            <text:p text:style-name="common-al">De beslistermijn is met zes weken verlengd tot en met 15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9</meta:user-defined>
    <meta:user-defined meta:name="DCTERMS.abstract">Gemeente Huizen - Z.404874 - het renoveren van de voor- en zijgevel van de woning  - Omgevingsvergunning - Noorderweg 2</meta:user-defined>
    <dc:language>nl</dc:language>
    <meta:user-defined meta:name="OVERHEIDop.locatietype/OVERHEIDop.gebiedsmarkering">Adres</meta:user-defined>
    <meta:user-defined meta:name="DC.title">Gemeente Huizen - Z.404874 - het renoveren van de voor- en zijgevel van de woning  - Omgevingsvergunning - Noorderweg 2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171</meta:user-defined>
    <meta:user-defined meta:name="OVERHEIDop.GmbID/DC.identifier">gmb-2025-296171</meta:user-defined>
    <meta:user-defined meta:name="OVERHEIDop.versieInformatie"/>
  </office:meta>
</office:document-meta>
</file>