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75 jarige jubileum HSV Ons Genoegen op 31 augustus 2025 in de Burg. Allardstraat 2 en rondom “De grote Veste” van 10.00 uur tot 18.00 uur</text:p>
            <text:p text:style-name="common-al">Op verzoek kunt u de vergunning en de bijbehorende stukken inzien.</text:p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616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gunn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166</meta:user-defined>
    <meta:user-defined meta:name="OVERHEIDop.GmbID/DC.identifier">gmb-2025-296166</meta:user-defined>
    <meta:user-defined meta:name="OVERHEIDop.versieInformatie"/>
  </office:meta>
</office:document-meta>
</file>