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305, Geraniumstraat 16, 1431S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305 voor het plaatsen van een dakopbouw op locatie Geraniumstraat 16, 1431SP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05</meta:user-defined>
    <meta:user-defined meta:name="DCTERMS.abstract">Betreft: Beschikking verlenging beslistermijn op locatie Geraniumstraat 16, 1431SP Aalsmeer</meta:user-defined>
    <dc:language>nl</dc:language>
    <meta:user-defined meta:name="DC.title">Kennisgeving termijnverlenging Z2024-00005305, Geraniumstraat 16, 1431SP Aalsmeer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477</meta:user-defined>
    <meta:user-defined meta:name="OVERHEIDop.publicationIssue">29616</meta:user-defined>
    <meta:user-defined meta:name="OVERHEIDop.GmbID/DC.identifier">gmb-2025-29616</meta:user-defined>
    <meta:user-defined meta:name="OVERHEIDop.versieInformatie"/>
  </office:meta>
</office:document-meta>
</file>