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ilze en Rijen 2025</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van het college van burgemeesters en wethouders nr. 1108309</text:p>
            <text:p text:style-name="al">gelet op het bepaalde in artikel 147 en 149 van de Gemeentewet;</text:p>
            <text:p text:style-name="al"/>
            <text:p text:style-name="al">besluit:</text:p>
            <text:p text:style-name="al"/>
            <text:p text:style-name="al">Vast te stellen de volgende:</text:p>
            <text:p text:style-name="al"/>
            <text:p text:style-name="al">
            <text:span text:style-name="nadrukvet">Verordening Starterslening Gemeente Gilze en Rij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keer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Gilze-Rijen.</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snummer 12013647.</text:p>
              </text:list-item>
              <text:list-item text:style-override="id1-3-2-2-1-3-8">
                <text:number>h)</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in Nederland woonachtige en verblijfsgerechtigde personen.</text:p>
                  </text:list-item>
                  <text:list-item text:style-override="id1-3-2-2-2-2-3-2">
                    <text:number>b.</text:number>
                    <text:p text:style-name="al">Markt-/woning en prijssegment. </text:p>
                    <text:p text:style-name="al">
                  <text:span text:style-name="nadrukcur">Voor de aankoop van een bestaande of nieuwbouwwoning in de gemeente Gilze en Rijen met een maximale koopsom/ aanneemsom van € 405.000 inclusief meerwerk of verbeterkosten. Dit is conform de grens voor betaalbare woningen zoals de overheid deze hanteert, prijspeil 2025.</text:span>
                </text:p>
                    <text:p text:style-name="al">
                  <text:span text:style-name="nadrukcur">Indien deze grens voor betaalbare woningen wordt aangepast, volgt Gemeente Gilze en Rijen deze aanpassing.</text:span>
                </text:p>
                    <text:p text:style-name="al">
                  <text:span text:style-name="nadrukcur">De aankoop moet altijd voldoen aan de meest actuele voorwaarden en normen NHG.</text:span>
                </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De aanvrager heeft een minimumleeftijd van 18 jaar en een maximumleeftijd van 35 jaar, of de aanvrager is ouder dan 35 jaar en laat bij verhuizing een huurwoning achter in de gemeente Gilze en Rij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Gilze en Rijen stelt het budget vast dat beschikbaar is voor het toewijzen van startersleningen.</text:p>
              </text:list-item>
              <text:list-item text:style-override="id1-3-2-2-3-3">
                <text:number>2.</text:number>
                <text:p text:style-name="al">Dit budget is reeds gevoteerd voor de jaren 2023, 2024 en 2025. </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3 en 4.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door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het maximaal vastgestelde leenbedrag van € 4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binnen de in de toewijzing gestelde termijn.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hier een klachtenprocedure starten bij SVn en vervolgens eventueel bij het KIFID of kan hij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gemeente Gilze en Rij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ervan.</text:p>
              </text:list-item>
              <text:list-item text:style-override="id1-3-2-2-9-3">
                <text:number>2.</text:number>
                <text:p text:style-name="al">Met de inwerkingtreding van de Verordening Starterslening 2025 wordt de verordening gemeente Gilze en Rijen 202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Gilze en Rijen 2025’.</text:p>
          </text:section>
        </text:section>
        <text:section text:name="regeling-sluiting_id1-3-2-3" text:style-name="regeling-sluiting">
          <text:section text:name="ondertekening_id1-3-2-3-1">
            <text:p><text:span text:style-name="functie">Aldus vastgesteld in de openbare vergadering van de raad voornoemd te Rijen op 16 juni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61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Starterslening gemeente Gilze en Rijen 2025</meta:user-defined>
    <dc:language>nl</dc:language>
    <meta:user-defined meta:name="OVERHEIDop.locatietype/OVERHEIDop.gebiedsmarkering">Gemeente</meta:user-defined>
    <meta:user-defined meta:name="DC.title">Verordening Starterslening Gemeente Gilze en Rijen 2025</meta:user-defined>
    <meta:user-defined meta:name="DCTERMS.W3CDTF/DCTERMS.available">2025-07-09</meta:user-defined>
    <meta:user-defined meta:name="DCTERMS.W3CDTF/OVERHEIDop.jaargang">2025</meta:user-defined>
    <meta:user-defined meta:name="OVERHEIDop.publicationIssue">296158</meta:user-defined>
    <meta:user-defined meta:name="OVERHEIDop.betreftRegeling">CVDR741798_1</meta:user-defined>
    <meta:user-defined meta:name="xs:date/OVERHEIDop.startdatum">2025-07-10</meta:user-defined>
    <meta:user-defined meta:name="OVERHEIDop.GmbID/DC.identifier">gmb-2025-296158</meta:user-defined>
    <meta:user-defined meta:name="OVERHEIDop.versieInformatie"/>
  </office:meta>
</office:document-meta>
</file>