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nbar 13, Markt 13 in Geertruidenberg. </text:p>
            <text:p text:style-name="common-al">De exploitatievergunning en de alcoholvergunning zijn verleend op 03-07-2025.</text:p>
            <text:p text:style-name="common-al">
            <text:span text:style-name="nadrukondlijn"/>
          </text:p>
            <text:p text:style-name="common-al">
            <text:span text:style-name="nadrukondlijn">Procedure 1 en 3 zijn van toepassing</text:span>. </text:p>
            <text:p text:style-name="common-al">Op verzoek kunt u de vergunningen en de bijbehorende stukk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615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5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5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erleende exploitatievergunning en alcoholvergunnin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155</meta:user-defined>
    <meta:user-defined meta:name="OVERHEIDop.GmbID/DC.identifier">gmb-2025-296155</meta:user-defined>
    <meta:user-defined meta:name="OVERHEIDop.versieInformatie"/>
  </office:meta>
</office:document-meta>
</file>