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muziekfeest op 7 en 8 oktober 2025, Koorstraat en Ritsevoo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straat en Ritsevoort te Alkmaar<text:span text:style-name="nadrukvet">; </text:span>het organiseren van een muziekfeest op 7 en 8 oktober 2025</text:p>
            <text:p text:style-name="common-al">
            
          </text:p>
            <text:p text:style-name="common-al">Datum ontvangst: 27-06-2025</text:p>
            <text:p text:style-name="last-al">Zaaknummer: 00001219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15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5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973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Aangevraagd: Evenementenvergunning, het organiseren van een muziekfeest op 7 en 8 oktober 2025, Koorstraat en Ritsevoort te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54</meta:user-defined>
    <meta:user-defined meta:name="OVERHEIDop.GmbID/DC.identifier">gmb-2025-296154</meta:user-defined>
    <meta:user-defined meta:name="OVERHEIDop.versieInformatie"/>
  </office:meta>
</office:document-meta>
</file>