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8490 - het renoveren en uitbreiden van de bestaande serre aan een gemeentelijk monument - Omgevingsvergunning - Eikenlaantj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8490</text:p>
            <text:p text:style-name="common-al">De beslistermijn is met zes weken verlengd tot en met 27 augustus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614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24</meta:user-defined>
    <meta:user-defined meta:name="DCTERMS.abstract">Gemeente Huizen - Z.408490 - het renoveren en uitbreiden van de bestaande serre aan een gemeentelijk monument - Omgevingsvergunning - Eikenlaantje 8</meta:user-defined>
    <dc:language>nl</dc:language>
    <meta:user-defined meta:name="OVERHEIDop.locatietype/OVERHEIDop.gebiedsmarkering">Adres</meta:user-defined>
    <meta:user-defined meta:name="DC.title">Gemeente Huizen - Z.408490 - het renoveren en uitbreiden van de bestaande serre aan een gemeentelijk monument - Omgevingsvergunning - Eikenlaantje 8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142</meta:user-defined>
    <meta:user-defined meta:name="OVERHEIDop.GmbID/DC.identifier">gmb-2025-296142</meta:user-defined>
    <meta:user-defined meta:name="OVERHEIDop.versieInformatie"/>
  </office:meta>
</office:document-meta>
</file>