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West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Dorpsfeest op 29 augustus 2025 vanaf 18:00 uur tot en met 31 augustus 2025 tot 24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van de Meesterslaan vanaf het Dorpshuis tot de ingang van de Hoflaan in Westerbroek</text:p>
            <text:p text:style-name="common-al">Er geldt voor deze tijdstippen ook een parkeerverbod aan de Hoflaan in Westerbroek.</text:p>
            <text:p text:style-name="common-al"/>
            <text:p text:style-name="common-al"/>
            <text:p text:style-name="common-al"/>
            <text:p text:style-name="common-al">Zaaknummer:158295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614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829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Westerbro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41</meta:user-defined>
    <meta:user-defined meta:name="OVERHEIDop.GmbID/DC.identifier">gmb-2025-296141</meta:user-defined>
    <meta:user-defined meta:name="OVERHEIDop.versieInformatie"/>
  </office:meta>
</office:document-meta>
</file>