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Duivenvoordestraat te Woubrugge zal tussen nr. 17 t/m nr. 29 worden afgesloten van 7 oktober t/m 27 november 2025 tussen 07.00 uur en 16.00 uur, zaaknummer 849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juli 2025</text:p>
            <text:p text:style-name="common-al">Kenmerk: 849473</text:p>
            <text:p text:style-name="common-al"/>
            <text:p text:style-name="common-al">Van 7 oktober t/m 27 november 2025 zal tussen 07.00 uur en 16.00 uur de van Duivenvoordestraat te Woubrugge vanaf nr. 17 t/m nr. 27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61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494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Duivenvoordestraat te Woubrugge zal tussen nr. 17 t/m nr. 29 worden afgesloten van 7 oktober t/m 27 november 2025 tussen 07.00 uur en 16.00 uur, zaaknummer 849473</meta:user-defined>
    <meta:user-defined meta:name="DCTERMS.W3CDTF/DCTERMS.available">2025-09-10</meta:user-defined>
    <meta:user-defined meta:name="DCTERMS.W3CDTF/OVERHEIDop.jaargang">2025</meta:user-defined>
    <meta:user-defined meta:name="OVERHEIDop.externeBijlage">tekening|exb-2025-24850</meta:user-defined>
    <meta:user-defined meta:name="OVERHEIDop.publicationIssue">296140</meta:user-defined>
    <meta:user-defined meta:name="OVERHEIDop.GmbID/DC.identifier">gmb-2025-296140</meta:user-defined>
    <meta:user-defined meta:name="OVERHEIDop.versieInformatie"/>
  </office:meta>
</office:document-meta>
</file>